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a04d2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fo:font-weight="bold" officeooo:rsid="000a04d2" style:font-size-asian="12pt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officeooo:paragraph-rsid="000a04d2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style:font-size-asian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officeooo:paragraph-rsid="0012ac1b" style:font-size-asian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officeooo:rsid="000a04d2" officeooo:paragraph-rsid="000a04d2" style:font-size-asian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fo:font-size="12pt" officeooo:rsid="001278d3" officeooo:paragraph-rsid="001278d3" style:font-size-asian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officeooo:rsid="001278d3" officeooo:paragraph-rsid="001278d3" style:font-size-asian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officeooo:rsid="0012ac1b" officeooo:paragraph-rsid="0012ac1b" style:font-size-asian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LiberationSerif" fo:font-size="12pt" style:font-size-asian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text-properties fo:font-size="12pt"/>
    </style:style>
    <style:style style:name="P16" style:family="paragraph" style:parent-style-name="List_20_Paragraph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000000" loext:opacity="100%" fo:font-size="12pt" officeooo:paragraph-rsid="000bd7fd" style:font-size-asian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402cm"/>
        </style:tab-stops>
      </style:paragraph-properties>
      <style:text-properties officeooo:paragraph-rsid="001278d3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402cm"/>
        </style:tab-stops>
      </style:paragraph-properties>
      <style:text-properties style:font-name="Times New Roman" fo:font-size="12pt" officeooo:rsid="001278d3" officeooo:paragraph-rsid="001278d3" style:font-size-asian="12pt" style:font-name-complex="Times New Roman1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402cm"/>
        </style:tab-stops>
      </style:paragraph-properties>
      <style:text-properties fo:color="#000000" loext:opacity="100%" fo:font-size="12pt" style:font-size-asian="12pt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loext:opacity="100%" fo:font-size="12pt" fo:font-weight="bold" style:font-size-asian="12pt" style:font-weight-asian="bold"/>
    </style:style>
    <style:style style:name="T2" style:family="text">
      <style:text-properties fo:color="#000000" loext:opacity="100%" fo:font-size="12pt" fo:font-weight="bold" officeooo:rsid="000a04d2" style:font-size-asian="12pt" style:font-weight-asian="bold"/>
    </style:style>
    <style:style style:name="T3" style:family="text">
      <style:text-properties fo:color="#000000" loext:opacity="100%" fo:font-size="12pt" style:font-size-asian="12pt"/>
    </style:style>
    <style:style style:name="T4" style:family="text">
      <style:text-properties fo:color="#000000" loext:opacity="100%" fo:font-size="12pt" officeooo:rsid="000a04d2" style:font-size-asian="12pt"/>
    </style:style>
    <style:style style:name="T5" style:family="text">
      <style:text-properties fo:color="#000000" loext:opacity="100%" style:font-name="LiberationSerif" fo:font-size="12pt" style:font-size-asian="12pt"/>
    </style:style>
    <style:style style:name="T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13f037" style:font-size-asian="12pt" style:font-name-complex="Times New Roman1" style:font-size-complex="12pt"/>
    </style:style>
    <style:style style:name="T8" style:family="text">
      <style:text-properties fo:font-size="12pt" fo:language="it" fo:country="IT" fo:font-weight="bold" style:font-size-asian="12pt" style:language-asian="en" style:country-asian="US" style:font-weight-asian="bold"/>
    </style:style>
    <style:style style:name="T9" style:family="text">
      <style:text-properties officeooo:rsid="000e1405"/>
    </style:style>
    <style:style style:name="T10" style:family="text">
      <style:text-properties officeooo:rsid="001278d3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278d3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3f037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15931a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18c70e" style:font-size-asian="12pt" style:font-name-complex="Times New Roman1" style:font-size-complex="12pt"/>
    </style:style>
    <style:style style:name="T16" style:family="text">
      <style:text-properties officeooo:rsid="001302b1"/>
    </style:style>
    <style:style style:name="T17" style:family="text">
      <style:text-properties officeooo:rsid="0013f037"/>
    </style:style>
    <style:style style:name="T18" style:family="text">
      <style:text-properties officeooo:rsid="0015272e"/>
    </style:style>
    <style:style style:name="T19" style:family="text">
      <style:text-properties officeooo:rsid="0015931a"/>
    </style:style>
    <style:style style:name="T20" style:family="text">
      <style:text-properties officeooo:rsid="0018c7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Al Direttore S.C. Distretto A.S.L. VC</text:p>
      <text:p text:style-name="P3"><text:tab/><text:tab/><text:tab/><text:tab/><text:tab/>Dr. Germano Giordano</text:p>
      <text:p text:style-name="P1"><text:span text:style-name="T1"><text:tab/><text:tab/><text:tab/><text:tab/><text:tab/></text:span><text:span text:style-name="T2">p</text:span><text:span text:style-name="T1">ec: </text:span><text:a xlink:type="simple" xlink:href="mailto:aslvercelli@pec.aslvc.piemonte.it" text:style-name="Internet_20_link" text:visited-style-name="Visited_20_Internet_20_Link"><text:span text:style-name="Internet_20_link"><text:span text:style-name="T8">aslvercelli@pec.aslvc.piemonte.it</text:span></text:span></text:a></text:p>
      <text:p text:style-name="P3"/>
      <text:p text:style-name="P4"/>
      <text:p text:style-name="P3">Domanda <text:span text:style-name="T17">per la</text:span><text:span text:style-name="T16"> </text:span><text:span text:style-name="T17">branca <text:s/>di _________________________________________ </text:span>per l’inserimento nell<text:span text:style-name="T9">a</text:span> graduatori<text:span text:style-name="T9">a </text:span>aziendal<text:span text:style-name="T9">e</text:span> “<text:span text:style-name="T16">aperta” </text:span><text:span text:style-name="T17"><text:s/></text:span>di <text:span text:style-name="T10">specialisti </text:span>disponibili <text:span text:style-name="T10">all’eventuale </text:span>conferimento di incaric<text:span text:style-name="T10">o provvisorio, a tempo determinato o all’affidamento di sostituzione,</text:span> per l’anno 202<text:span text:style-name="T19">6</text:span>. </text:p>
      <text:p text:style-name="P3"><text:s/></text:p>
      <text:p text:style-name="P5">Il/La sottoscritto/a...................................................................................nato/a il ............................. </text:p>
      <text:p text:style-name="P6"/>
      <text:p text:style-name="P2"><text:span text:style-name="T3">a........…………cittadinanza………………………..residente </text:span><text:span text:style-name="T4">a</text:span><text:span text:style-name="T3"> ...................................CAP.............…</text:span></text:p>
      <text:p text:style-name="P6"/>
      <text:p text:style-name="P6">(prov. ........) in via .....................................……………….........n° ...... e domiciliato a …………….</text:p>
      <text:p text:style-name="P6"/>
      <text:p text:style-name="P5">.............................CAP......(prov. .........) <text:s/>in via .........................................................n° ...... (indicare </text:p>
      <text:p text:style-name="P5"/>
      <text:p text:style-name="P5">solo se diverso dalla residenza) <text:s/>Codice Fiscale ................................................................. Telefono </text:p>
      <text:p text:style-name="P5"/>
      <text:p text:style-name="P5">cellulare............................................................................e-mail………………………………….</text:p>
      <text:p text:style-name="P5"/>
      <text:p text:style-name="P5">P.E.C. ................................................................................................................................................. </text:p>
      <text:p text:style-name="P5"><text:s/></text:p>
      <text:p text:style-name="P5">Sotto la propria responsabilità personale, consapevole delle sanzioni penali richiamate dall’art. 76 del D.P.R. 445/2000 in caso di dichiarazioni mendaci e della decadenza dai benefici eventualmente conseguiti per effetto del provvedimento emanato sulla base di dichiarazioni non veritiere, in base all’art. 75 del D.P.R. 445/2000 </text:p>
      <text:p text:style-name="P5"><text:s/></text:p>
      <text:p text:style-name="P7">DICHIARA</text:p>
      <text:p text:style-name="P7"/>
      <text:p text:style-name="P11">a) di essere/non essere iscritto nella graduatoria approvata con Deliberazione n. <text:span text:style-name="T20">1041</text:span> del <text:span text:style-name="T20">31712/2025;</text:span></text:p>
      <text:p text:style-name="P10"/>
      <text:p text:style-name="P10">b) di essere in possesso dei seguenti requisiti:</text:p>
      <text:p text:style-name="P5"><text:s/></text:p>
      <text:list xml:id="list1238093578" text:style-name="L1">
        <text:list-item>
          <text:p text:style-name="P17"><text:span text:style-name="T6">cittadinanza italiana o di altro Paese </text:span><text:span text:style-name="T11">appartenente alla UE, incluse le equiparazioni disposte dalle leggi vigenti ______________________________;</text:span></text:p>
        </text:list-item>
        <text:list-item>
          <text:p text:style-name="P17"><text:span text:style-name="T11">iscrizione all’albo professionale </text:span><text:span text:style-name="T12">della Provincia di _______________________ al n. __________</text:span></text:p>
        </text:list-item>
        <text:list-item>
          <text:p text:style-name="P17"><text:span text:style-name="T14">L</text:span><text:span text:style-name="T11">aurea </text:span><text:span text:style-name="T14">magistrale </text:span><text:span text:style-name="T11">in medicina e chirurgia/odontoiatria e protesi dentaria </text:span><text:span text:style-name="T12">conseguit</text:span><text:span text:style-name="T14">a</text:span><text:span text:style-name="T12"> il _______________ presso ___________________________________________________________</text:span></text:p>
        </text:list-item>
        <text:list-item>
          <text:p text:style-name="P17"><text:span text:style-name="T11">diploma di specializzazione </text:span><text:span text:style-name="T12">nella</text:span><text:span text:style-name="T11"> bran</text:span><text:span text:style-name="T12">ca </text:span><text:span text:style-name="T11">specialistic</text:span><text:span text:style-name="T12">a ___________________________________</text:span><text:span text:style-name="T11"> </text:span></text:p>
          <text:p text:style-name="P18">conseguito il ________________________ presso _______________________________________</text:p>
          <text:p text:style-name="P20"/>
          <text:p text:style-name="P20">Ai sensi dell’art. 15-ter del D.L. 30/03/2023, n. 34 convertito con la Legge 26/05/2023, n. 56, l’iscrizione in graduatoria è consentita ai laureati in medicina e chirurgia iscritti all’albo degli odontoiatri e ai laureati in odontoiatria e protesi dentaria.</text:p>
          <text:p text:style-name="P19"/>
        </text:list-item>
      </text:list>
      <text:list xml:id="list1892758620" text:style-name="WWNum1">
        <text:list-header>
          <text:p text:style-name="P16">Di essere in possesso della patente di guida “B” (requisito).</text:p>
        </text:list-header>
      </text:list>
      <text:p text:style-name="P5"/>
      <text:p text:style-name="P9">Ulteriori informazioni………………………………………………………………………………..</text:p>
      <text:p text:style-name="P5"><text:s/></text:p>
      <text:p text:style-name="P7"><text:soft-page-break/></text:p>
      <text:p text:style-name="P7">RICHIEDE</text:p>
      <text:p text:style-name="P5"/>
      <text:p text:style-name="P14"><text:span text:style-name="T7">per la branca di _______________________________ </text:span><text:span text:style-name="T5">di essere inserito nella graduatoria </text:span><text:span text:style-name="T6">aziendal</text:span><text:span text:style-name="T11">e “</text:span><text:span text:style-name="T13">aperta” </text:span><text:span text:style-name="T12">d</text:span><text:span text:style-name="T11">i specialisti disponibili all’eventuale conferimento di incarichi provvisori, a tempo determinato e di sostituzione per l’anno 202</text:span><text:span text:style-name="T15">6</text:span><text:span text:style-name="T11">.</text:span></text:p>
      <text:p text:style-name="P13"/>
      <text:p text:style-name="P5">Si impegna a comunicare tramite PEC, all’ASL VC entro 5 giorni dal verificarsi, qualsiasi variazione che intervenga alle informazioni fornite. </text:p>
      <text:p text:style-name="P5"/>
      <text:p text:style-name="P5">E’ consapevole che all’atto dell’a<text:span text:style-name="T18">ssunzione</text:span> dell’incarico non dovranno sussistere condizioni di <text:s/>incompatibilità previste dal vigente A.C.N.</text:p>
      <text:p text:style-name="P5"/>
      <text:p text:style-name="P5">Allega alla presente fotocopia di un documento di identità valido (entrambe le facciate) e fotocopia della patente di guida. </text:p>
      <text:p text:style-name="P5"><text:s/></text:p>
      <text:p text:style-name="P5"><text:s/></text:p>
      <text:p text:style-name="P5">Data ........................................... </text:p>
      <text:p text:style-name="P5"/>
      <text:p text:style-name="P5">Firma <text:s text:c="2"/>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8">ASSOLVIMENTO IMPOSTA DI BOLLO </text:p>
      <text:p text:style-name="P12">(PER GLI SPECIALISTI DI CUI ALL’ART. 19 COMMA 12 LETTERA <text:s/>B) </text:p>
      <text:p text:style-name="P7">ai sensi dell’art. 15 D.P.R. 642/1972</text:p>
      <text:p text:style-name="P7">DICHIARAZIONE</text:p>
      <text:p text:style-name="P7">ex artt. 46 e 47 D.P.R. 445/2000 e D.M. 10/11/2011</text:p>
      <text:p text:style-name="P5"><text:s/></text:p>
      <text:p text:style-name="P5">La/Il sottoscritta/o Dott.ssa/Dott.____________________________________________________ </text:p>
      <text:p text:style-name="P5">nata/o il _____________ a <text:s/>_____________________________________ (Prov. ___)M • <text:s/>F • </text:p>
      <text:p text:style-name="P5">Codice Fiscale ___________________________________________________________________ </text:p>
      <text:p text:style-name="P5"><text:s/></text:p>
      <text:p text:style-name="P7">DICHIARA</text:p>
      <text:p text:style-name="P7"/>
      <text:p text:style-name="P5">che l’imposta di bollo è stata assolta secondo la seguente modalità:</text:p>
      <text:p text:style-name="P5"/>
      <text:p text:style-name="P5"><text:s/>□ imposta di bollo assolta in modo virtuale, tramite apposizione e annullamento della marca da bollo sul cartaceo della domanda, trattenuto presso il mittente a disposizione degli organi di controllo; a tal proposito dichiara inoltre che la marca da bollo di euro 16 applicata ha <text:s/>IDENTIFICATIVO ……………………………………………………………………………………..emessa il ___/___/___ </text:p>
      <text:p text:style-name="P5"><text:s/></text:p>
      <text:p text:style-name="P5"/>
      <text:p text:style-name="P7">DICHIARA, INFINE,</text:p>
      <text:p text:style-name="P5"/>
      <text:p text:style-name="P5">che la marca da bollo sopra indicata è <text:s/>utilizzata esclusivamente per la presentazione della domanda in argomento (______________________________________________) <text:s/></text:p>
      <text:p text:style-name="P5"/>
      <text:p text:style-name="P5"/>
      <text:p text:style-name="P5">di essere a conoscenza che l’Autorità competente potrà effettuare controlli sulle pratiche presentate e pertanto si impegna a conservare il presente documento e a renderlo disponibile ai fini dei successivi controlli. </text:p>
      <text:p text:style-name="P5"><text:s/></text:p>
      <text:p text:style-name="P5"/>
      <text:p text:style-name="P5"/>
      <text:p text:style-name="P5"/>
      <text:p text:style-name="P5">Data___________________ <text:s text:c="2"/>Firma per esteso ________________</text:p>
      <text:p text:style-name="P5"/>
      <text:p text:style-name="P5"/>
      <text:p text:style-name="P5"/>
      <text:p text:style-name="P5"/>
      <text:p text:style-name="P5"/>
      <text:p text:style-name="P15"><text:a xlink:type="simple" xlink:href="mailto:aslvercelli@pec.aslvc.piemonte.it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Wingdings1" style:font-family-complex="Wingdings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6T13:46:01.573000000</dc:date>
    <meta:editing-duration>PT5H7M23S</meta:editing-duration>
    <meta:editing-cycles>17</meta:editing-cycles>
    <meta:generator>LibreOffice/7.1.8.1$Windows_X86_64 LibreOffice_project/e1f30c802c3269a1d052614453f260e49458c82c</meta:generator>
    <meta:print-date>2025-01-13T16:38:05.037000000</meta:print-date>
    <meta:document-statistic meta:table-count="0" meta:image-count="0" meta:object-count="0" meta:page-count="3" meta:paragraph-count="58" meta:word-count="512" meta:character-count="4810" meta:non-whitespace-character-count="4292"/>
  </office:meta>
</office:document-meta>
</file>