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400000052F6B9A786F0A0569B.jpg" manifest:media-type="image/jpeg"/>
  <manifest:file-entry manifest:full-path="Pictures/100000000000028200000013F2700C9115EDEDA5.jpg" manifest:media-type="image/jpeg"/>
  <manifest:file-entry manifest:full-path="Pictures/100000000000007800000026477259D2A52126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Helvetica Neue" svg:font-family="'Helvetica Neue'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7.99cm" table:align="left"/>
    </style:style>
    <style:style style:name="Tabella1.A" style:family="table-column">
      <style:table-column-properties style:column-width="7.99cm"/>
    </style:style>
    <style:style style:name="Tabella1.1" style:family="table-row">
      <style:table-row-properties style:min-row-height="2.514cm"/>
    </style:style>
    <style:style style:name="Tabella1.A1" style:family="table-cell">
      <style:table-cell-properties style:vertical-align="middle" fo:background-color="#ffffff">
        <style:background-image/>
      </style:table-cell-properties>
    </style:style>
    <style:style style:name="Tabella2" style:family="table">
      <style:table-properties style:width="7.99cm" style:rel-width="100%" table:align="left"/>
    </style:style>
    <style:style style:name="Tabella2.A" style:family="table-column">
      <style:table-column-properties style:column-width="7.99cm" style:rel-column-width="65535*"/>
    </style:style>
    <style:style style:name="Tabella2.A1" style:family="table-cell">
      <style:table-cell-properties style:vertical-align="middle"/>
    </style:style>
    <style:style style:name="Tabella3" style:family="table">
      <style:table-properties style:width="7.99cm" table:align="left"/>
    </style:style>
    <style:style style:name="Tabella3.A" style:family="table-column">
      <style:table-column-properties style:column-width="7.99cm"/>
    </style:style>
    <style:style style:name="Tabella3.1" style:family="table-row">
      <style:table-row-properties style:min-row-height="2.514cm"/>
    </style:style>
    <style:style style:name="Tabella3.A1" style:family="table-cell">
      <style:table-cell-properties style:vertical-align="middle" fo:background-color="#ffffff">
        <style:background-image/>
      </style:table-cell-properties>
    </style:style>
    <style:style style:name="Tabella4" style:family="table">
      <style:table-properties style:width="7.99cm" style:rel-width="100%" table:align="left"/>
    </style:style>
    <style:style style:name="Tabella4.A" style:family="table-column">
      <style:table-column-properties style:column-width="7.99cm" style:rel-column-width="65535*"/>
    </style:style>
    <style:style style:name="Tabella4.A1" style:family="table-cell">
      <style:table-cell-properties style:vertical-align="middle"/>
    </style:style>
    <style:style style:name="P1" style:family="paragraph" style:parent-style-name="Standard">
      <style:text-properties officeooo:paragraph-rsid="00133484"/>
    </style:style>
    <style:style style:name="P2" style:family="paragraph" style:parent-style-name="Text_20_body">
      <style:text-properties style:font-name="Tahoma" fo:font-size="14pt" fo:font-weight="bold" officeooo:paragraph-rsid="00133484"/>
    </style:style>
    <style:style style:name="P3" style:family="paragraph" style:parent-style-name="Text_20_body">
      <loext:graphic-properties draw:fill="solid" draw:fill-color="#e0e0e0" draw:opacity="100%"/>
      <style:paragraph-properties fo:background-color="#e0e0e0"/>
      <style:text-properties style:font-name="Tahoma" fo:font-size="11pt" fo:font-weight="bold"/>
    </style:style>
    <style:style style:name="P4" style:family="paragraph" style:parent-style-name="Text_20_body">
      <style:paragraph-properties fo:line-height="150%"/>
      <style:text-properties style:font-name="Tahoma" fo:font-size="9pt"/>
    </style:style>
    <style:style style:name="P5" style:family="paragraph" style:parent-style-name="Text_20_body">
      <style:text-properties style:font-name="Tahoma" fo:font-size="10pt"/>
    </style:style>
    <style:style style:name="P6" style:family="paragraph" style:parent-style-name="Text_20_body">
      <style:paragraph-properties fo:line-height="150%"/>
      <style:text-properties style:font-name="Tahoma" fo:font-size="10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text-properties fo:color="#999999" style:font-name="Tahoma" fo:font-size="11pt"/>
    </style:style>
    <style:style style:name="P9" style:family="paragraph" style:parent-style-name="Text_20_body">
      <style:paragraph-properties fo:margin-left="8.251cm" fo:margin-right="0cm" fo:text-indent="0cm" style:auto-text-indent="false"/>
      <style:text-properties style:font-name="Tahoma" fo:font-size="14pt" fo:font-weight="bold"/>
    </style:style>
    <style:style style:name="P10" style:family="paragraph" style:parent-style-name="Text_20_body">
      <style:paragraph-properties fo:margin-left="0.501cm" fo:margin-right="0cm" fo:line-height="150%" fo:text-indent="-0.50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ahoma" fo:font-size="8pt"/>
    </style:style>
    <style:style style:name="P13" style:family="paragraph" style:parent-style-name="Text_20_body">
      <style:text-properties style:font-name="Tahoma" fo:font-size="14pt" fo:font-weight="bold" officeooo:rsid="00133484" officeooo:paragraph-rsid="001be186"/>
    </style:style>
    <style:style style:name="P14" style:family="paragraph" style:parent-style-name="Text_20_body">
      <style:text-properties style:font-name="Tahoma" fo:font-size="11pt" fo:font-weight="bold"/>
    </style:style>
    <style:style style:name="P15" style:family="paragraph" style:parent-style-name="Text_20_body">
      <style:text-properties officeooo:paragraph-rsid="001dfc98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left="10.16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top="0cm" fo:margin-bottom="0.499cm" loext:contextual-spacing="false" fo:line-height="100%" style:writing-mode="page"/>
      <style:text-properties style:font-name="Helvetica Neue" fo:font-size="9pt" fo:font-style="italic" style:font-size-asian="9pt" style:font-size-complex="9pt" loext:padding="0cm" loext:border="none"/>
    </style:style>
    <style:style style:name="P19" style:family="paragraph" style:parent-style-name="Table_20_Contents">
      <style:paragraph-properties fo:margin-top="0cm" fo:margin-bottom="0.499cm" loext:contextual-spacing="false" fo:line-height="100%" style:writing-mode="page"/>
      <style:text-properties style:font-name="Helvetica Neue" fo:font-size="9pt" fo:language="en" fo:country="GB" fo:font-style="italic" style:font-size-asian="9pt" style:font-size-complex="9pt" loext:padding="0cm" loext:border="none"/>
    </style:style>
    <style:style style:name="P20" style:family="paragraph" style:parent-style-name="Table_20_Contents">
      <style:paragraph-properties fo:margin-top="0cm" fo:margin-bottom="0.499cm" loext:contextual-spacing="false" fo:line-height="100%" fo:text-align="end" style:justify-single-word="false" style:writing-mode="page"/>
    </style:style>
    <style:style style:name="P21" style:family="paragraph" style:parent-style-name="Table_20_Contents">
      <style:paragraph-properties fo:margin-top="0cm" fo:margin-bottom="0.499cm" loext:contextual-spacing="false" fo:line-height="100%" style:writing-mode="page"/>
      <style:text-properties fo:font-size="9pt" style:font-size-asian="9pt" style:font-size-complex="9pt" loext:padding="0cm" loext:border="none"/>
    </style:style>
    <style:style style:name="P22" style:family="paragraph" style:parent-style-name="Table_20_Contents">
      <style:paragraph-properties fo:margin-left="2.223cm" fo:margin-right="0cm" fo:margin-top="0cm" fo:margin-bottom="0cm" loext:contextual-spacing="false" fo:line-height="100%" fo:text-align="justify" style:justify-single-word="false" fo:text-indent="-2.223cm" style:auto-text-indent="false" style:writing-mode="page"/>
      <style:text-properties style:font-name="Tahoma" fo:font-size="7pt"/>
    </style:style>
    <style:style style:name="P23" style:family="paragraph" style:parent-style-name="Table_20_Contents">
      <style:paragraph-properties fo:margin-top="0cm" fo:margin-bottom="0cm" loext:contextual-spacing="false" fo:line-height="100%" style:writing-mode="page"/>
    </style:style>
    <style:style style:name="P2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6" style:family="paragraph">
      <loext:graphic-properties draw:fill="none" draw:fill-color="#ffffff"/>
    </style:style>
    <style:style style:name="P27" style:family="paragraph">
      <loext:graphic-properties draw:fill="none" draw:fill-color="#ffffff"/>
      <style:text-properties fo:font-size="12pt"/>
    </style:style>
    <style:style style:name="T1" style:family="text">
      <style:text-properties style:font-name="Tahoma"/>
    </style:style>
    <style:style style:name="T2" style:family="text">
      <style:text-properties style:font-name="Tahoma" fo:font-size="11pt"/>
    </style:style>
    <style:style style:name="T3" style:family="text">
      <style:text-properties style:font-name="Tahoma" fo:font-size="11pt" fo:font-weight="bold"/>
    </style:style>
    <style:style style:name="T4" style:family="text">
      <style:text-properties style:font-name="Tahoma" fo:font-size="9pt"/>
    </style:style>
    <style:style style:name="T5" style:family="text">
      <style:text-properties style:font-name="Tahoma" fo:font-weight="bold"/>
    </style:style>
    <style:style style:name="T6" style:family="text">
      <style:text-properties style:font-name="Tahoma" fo:font-size="10pt"/>
    </style:style>
    <style:style style:name="T7" style:family="text">
      <style:text-properties style:font-name="Tahoma" fo:font-size="10pt" fo:font-weight="bold"/>
    </style:style>
    <style:style style:name="T8" style:family="text">
      <style:text-properties style:font-name="Tahoma" fo:font-size="7pt"/>
    </style:style>
    <style:style style:name="T9" style:family="text">
      <style:text-properties style:font-name="Wingdings" fo:font-size="11pt"/>
    </style:style>
    <style:style style:name="T10" style:family="text">
      <style:text-properties style:font-name="Wingdings" fo:font-size="9pt"/>
    </style:style>
    <style:style style:name="T11" style:family="text">
      <style:text-properties officeooo:rsid="0017908d"/>
    </style:style>
    <style:style style:name="T12" style:family="text">
      <style:text-properties style:font-name="Helvetica Neue" fo:font-size="9pt" fo:font-style="italic" officeooo:rsid="001be186" style:font-size-asian="9pt" style:font-size-complex="9pt" loext:padding="0cm" loext:border="none"/>
    </style:style>
    <style:style style:name="T13" style:family="text">
      <style:text-properties style:font-name="Helvetica Neue" fo:font-size="9pt" fo:language="en" fo:country="GB" fo:font-style="italic"/>
    </style:style>
    <style:style style:name="T14" style:family="text">
      <style:text-properties style:font-name="Helvetica Neue" fo:font-style="italic"/>
    </style:style>
    <style:style style:name="T15" style:family="text">
      <style:text-properties style:font-name="Helvetica Neue" fo:font-size="7pt"/>
    </style:style>
    <style:style style:name="T16" style:family="text">
      <style:text-properties fo:font-size="7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fill="none" draw:fill-color="#ffffff" fo:min-height="0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3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2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9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5.7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5.37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75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none" svg:stroke-color="#000000" draw:fill="none" draw:fill-color="#ffffff" fo:min-height="0.8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ulsante di scelta 1" form:control-implementation="ooo:com.sun.star.form.component.RadioButton" xml:id="control1" form:id="control1" form:label="Pulsante di scel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" form:control-implementation="ooo:com.sun.star.form.component.RadioButton" xml:id="control2" form:id="control2" form:label="Pulsante di scelta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3" form:control-implementation="ooo:com.sun.star.form.component.RadioButton" xml:id="control3" form:id="control3" form:label="Pulsante di scelta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4" form:control-implementation="ooo:com.sun.star.form.component.RadioButton" xml:id="control4" form:id="control4" form:label="Pulsante di scelta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6" form:control-implementation="ooo:com.sun.star.form.component.RadioButton" xml:id="control5" form:id="control5" form:label="Pulsante di scelta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7" form:control-implementation="ooo:com.sun.star.form.component.RadioButton" xml:id="control6" form:id="control6" form:label="Pulsante di scelta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8" form:control-implementation="ooo:com.sun.star.form.component.RadioButton" xml:id="control7" form:id="control7" form:label="Pulsante di scelta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5" form:control-implementation="ooo:com.sun.star.form.component.RadioButton" xml:id="control8" form:id="control8" form:label="Pulsante di scelta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9.79cm" svg:y="0.9cm" svg:width="7.99cm" draw:z-index="43">
        <draw:text-box fo:min-height="2.461cm">
          <table:table table:name="Tabella1" table:style-name="Tabella1">
            <table:table-column table:style-name="Tabella1.A"/>
            <table:table-row table:style-name="Tabella1.1">
              <table:table-cell table:style-name="Tabella1.A1" office:value-type="string">
                <table:table table:name="Tabella2" table:style-name="Tabella2">
                  <table:table-column table:style-name="Tabella2.A"/>
                  <table:table-row>
                    <table:table-cell table:style-name="Tabella2.A1" office:value-type="string">
                      <text:p text:style-name="P18">Corso M. Abbiate, 21 – 13100 VERCELLI</text:p>
                      <text:p text:style-name="P19">Tel. +39 0161 5931 <text:s/>fax +39 0161 210284</text:p>
                      <text:p text:style-name="P19">www.aslvc.piemonte.it </text:p>
                      <text:p text:style-name="P21"><text:span text:style-name="T14">Posta certificata: aslvercelli@pec.aslvc.piemonte.it</text:span>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draw:frame draw:style-name="fr1" draw:name="Cornice2" text:anchor-type="page" text:anchor-page-number="2" svg:x="9.604cm" svg:y="0.845cm" svg:width="7.99cm" draw:z-index="44">
        <draw:text-box fo:min-height="2.461cm">
          <table:table table:name="Tabella3" table:style-name="Tabella3">
            <table:table-column table:style-name="Tabella3.A"/>
            <table:table-row table:style-name="Tabella3.1">
              <table:table-cell table:style-name="Tabella3.A1" office:value-type="string">
                <table:table table:name="Tabella4" table:style-name="Tabella4">
                  <table:table-column table:style-name="Tabella4.A"/>
                  <table:table-row>
                    <table:table-cell table:style-name="Tabella4.A1" office:value-type="string">
                      <text:p text:style-name="P18">Corso M. Abbiate, 21 – 13100 VERCELLI</text:p>
                      <text:p text:style-name="P19">Tel. +39 0161 5931 <text:s/>fax +39 0161 210284</text:p>
                      <text:p text:style-name="P19">www.aslvc.piemonte.it </text:p>
                      <text:p text:style-name="P21"><text:span text:style-name="T14">Posta certificata: aslvercelli@pec.aslvc.piemonte.it</text:span></text:p>
                    </table:table-cell>
                  </table:table-row>
                </table:table>
                <text:p text:style-name="Table_20_Contents"/>
              </table:table-cell>
            </table:table-row>
          </table:table>
        </draw:text-box>
      </draw:frame>
      <text:p text:style-name="P13"><text:s text:c="35"/></text:p>
      <text:p text:style-name="P2">All’Ufficio Relazioni con il Pubblico</text:p>
      <text:p text:style-name="P9">dell’ASL “VC” di Vercelli</text:p>
      <text:p text:style-name="Text_20_body"/>
      <text:p text:style-name="Text_20_body"><text:span text:style-name="T3">Oggetto: </text:span><text:span text:style-name="T9"><text:s/></text:span><text:span text:style-name="T9"><draw:control text:anchor-type="as-char" draw:z-index="0" draw:name="Forma1" draw:style-name="gr1" draw:text-style-name="P25" svg:width="0.292cm" svg:height="0.318cm" draw:control="control1"/></text:span><text:span text:style-name="T2">RECLAMO <text:s text:c="2"/></text:span><text:span text:style-name="T2"><draw:control text:anchor-type="as-char" draw:z-index="1" draw:name="Forma2" draw:style-name="gr1" draw:text-style-name="P25" svg:width="0.265cm" svg:height="0.345cm" draw:control="control2"/></text:span> <text:span text:style-name="T2">SUGGERIMENTO </text:span><text:span text:style-name="T9"><text:s/></text:span><text:span text:style-name="T9"><draw:control text:anchor-type="as-char" draw:z-index="2" draw:name="Forma3" draw:style-name="gr1" draw:text-style-name="P25" svg:width="0.398cm" svg:height="0.292cm" draw:control="control3"/></text:span><text:span text:style-name="T2">ELOGIO</text:span></text:p>
      <text:p text:style-name="Text_20_body"/>
      <text:p text:style-name="Text_20_body"><text:span text:style-name="T3">La persona che segnala</text:span><text:span text:style-name="T2">: </text:span></text:p>
      <text:p text:style-name="Text_20_body"/>
      <text:p text:style-name="P7"><text:span text:style-name="T10"><draw:control text:anchor-type="as-char" draw:z-index="3" draw:name="Forma4" draw:style-name="gr1" draw:text-style-name="P25" svg:width="0.345cm" svg:height="0.424cm" draw:control="control4"/></text:span><text:span text:style-name="T10"> </text:span><text:span text:style-name="T4">è il diretto interessato al fatto accaduto </text:span></text:p>
      <text:p text:style-name="P10"><draw:frame text:anchor-type="paragraph" draw:z-index="5" draw:name="Forma7" draw:style-name="gr2" draw:text-style-name="P26" svg:width="6.748cm" svg:height="0.479cm" svg:x="2.268cm" svg:y="0.413cm"><draw:text-box><text:p/></draw:text-box></draw:frame><draw:frame text:anchor-type="paragraph" draw:z-index="41" draw:name="Forma42" draw:style-name="gr25" draw:text-style-name="P26" svg:width="6.589cm" svg:height="0.742cm" svg:x="9.862cm" svg:y="-0.18cm"><draw:text-box><text:p/></draw:text-box></draw:frame><text:span text:style-name="T10"><draw:control text:anchor-type="as-char" draw:z-index="24" draw:name="Forma5" draw:style-name="gr11" draw:text-style-name="P25" svg:width="0.451cm" svg:height="0.292cm" draw:control="control8"/></text:span><text:span text:style-name="T10"> </text:span><text:span text:style-name="T4">ha un legame di parentela con il diretto interessato (specificare________________________________________)</text:span></text:p>
      <text:p text:style-name="P7"><text:span text:style-name="T10"><draw:control text:anchor-type="as-char" draw:z-index="4" draw:name="Forma6" draw:style-name="gr1" draw:text-style-name="P25" svg:width="0.292cm" svg:height="0.292cm" draw:control="control5"/></text:span><text:span text:style-name="T10"> </text:span><text:span text:style-name="T4">agisce in rappresentanza del diretto interessato (Associazione di Volontariato o Tutela, ecc.) </text:span></text:p>
      <text:p text:style-name="P3">DATI DELLA PERSONA DIRETTAMENTE INTERESSATA</text:p>
      <text:p text:style-name="P4"><draw:frame text:anchor-type="paragraph" draw:z-index="25" draw:name="Forma9" draw:style-name="gr12" draw:text-style-name="P27" svg:width="4.948cm" svg:height="0.489cm" svg:x="10.285cm" svg:y="-0.048cm"><draw:text-box><text:p/></draw:text-box></draw:frame><draw:frame text:anchor-type="paragraph" draw:z-index="40" draw:name="Forma8" draw:style-name="gr24" draw:text-style-name="P26" svg:width="4.499cm" svg:height="0.862cm" svg:x="10.285cm" svg:y="-0.235cm"><draw:text-box><text:p/></draw:text-box></draw:frame><draw:frame text:anchor-type="paragraph" draw:z-index="42" draw:name="Forma43" draw:style-name="gr26" draw:text-style-name="P26" svg:width="7.303cm" svg:height="0.821cm" svg:x="1.58cm" svg:y="-0.09cm"><draw:text-box><text:p/></draw:text-box></draw:frame>Cognome______________________________________________Nom<text:span text:style-name="T11">e</text:span>____________________________</text:p>
      <text:p text:style-name="P7"><draw:frame text:anchor-type="paragraph" draw:z-index="8" draw:name="Forma13" draw:style-name="gr3" draw:text-style-name="P26" svg:width="4.181cm" svg:height="0.53cm" svg:x="9.994cm" svg:y="-0.194cm"><draw:text-box><text:p/></draw:text-box></draw:frame><draw:frame text:anchor-type="paragraph" draw:z-index="37" draw:name="Forma40" draw:style-name="gr22" draw:text-style-name="P27" svg:width="3.149cm" svg:height="0.496cm" svg:x="2.401cm" svg:y="-0.019cm"><draw:text-box><text:p/></draw:text-box></draw:frame><draw:frame text:anchor-type="paragraph" draw:z-index="38" draw:name="Forma41" draw:style-name="gr20" draw:text-style-name="P26" svg:width="3.599cm" svg:height="0.981cm" svg:x="9.994cm" svg:y="-0.194cm"><draw:text-box><text:p/></draw:text-box></draw:frame><text:span text:style-name="T4">Data di nascita _____________________Sesso: <text:s/></text:span><text:span text:style-name="T10"><text:s/></text:span><text:span text:style-name="T10"><draw:control text:anchor-type="as-char" draw:z-index="6" draw:name="Forma11" draw:style-name="gr1" draw:text-style-name="P25" svg:width="0.345cm" svg:height="0.371cm" draw:control="control6"/></text:span><text:span text:style-name="T4">M <text:s/></text:span><text:s text:c="3"/><draw:control text:anchor-type="as-char" draw:z-index="7" draw:name="Forma12" draw:style-name="gr1" draw:text-style-name="P25" svg:width="0.345cm" svg:height="0.239cm" draw:control="control7"/><text:span text:style-name="T4">F <text:s text:c="3"/>Età ______________________</text:span></text:p>
      <text:p text:style-name="P4"><draw:frame text:anchor-type="paragraph" draw:z-index="39" draw:name="Forma37" draw:style-name="gr23" draw:text-style-name="P26" svg:width="15.161cm" svg:height="0.86cm" svg:x="1.898cm" svg:y="-0.191cm"><draw:text-box><text:p/></draw:text-box></draw:frame>Residente a________________________________________________________________________________________</text:p>
      <text:p text:style-name="P4"><draw:frame text:anchor-type="paragraph" draw:z-index="9" draw:name="Forma15" draw:style-name="gr4" draw:text-style-name="P26" svg:width="12.225cm" svg:height="0.583cm" svg:x="1.263cm" svg:y="-0.219cm"><draw:text-box><text:p/></draw:text-box></draw:frame><draw:frame text:anchor-type="paragraph" draw:z-index="10" draw:name="Forma16" draw:style-name="gr5" draw:text-style-name="P26" svg:width="2.541cm" svg:height="0.489cm" svg:x="14.519cm" svg:y="-0.152cm"><draw:text-box><text:p/></draw:text-box></draw:frame><draw:frame text:anchor-type="paragraph" draw:z-index="35" draw:name="Forma38" draw:style-name="gr20" draw:text-style-name="P26" svg:width="12.198cm" svg:height="0.981cm" svg:x="1.263cm" svg:y="-0.219cm"><draw:text-box><text:p/></draw:text-box></draw:frame><draw:frame text:anchor-type="paragraph" draw:z-index="36" draw:name="Forma39" draw:style-name="gr21" draw:text-style-name="P26" svg:width="2.435cm" svg:height="0.756cm" svg:x="14.333cm" svg:y="-0.153cm"><draw:text-box><text:p/></draw:text-box></draw:frame>In via__________________________________________________________________________ n° ________________</text:p>
      <text:p text:style-name="P4"><draw:frame text:anchor-type="paragraph" draw:z-index="11" draw:name="Forma17" draw:style-name="gr6" draw:text-style-name="P26" svg:width="5.292cm" svg:height="0.503cm" svg:x="1.342cm" svg:y="-0.245cm"><draw:text-box><text:p/></draw:text-box></draw:frame><draw:frame text:anchor-type="paragraph" draw:z-index="13" draw:name="Forma19" draw:style-name="gr3" draw:text-style-name="P26" svg:width="8.547cm" svg:height="0.53cm" svg:x="8.195cm" svg:y="-0.219cm"><draw:text-box><text:p/></draw:text-box></draw:frame>Telefono _________________________________e-mail____________________________________________________</text:p>
      <text:p text:style-name="Text_20_body"><text:soft-page-break/></text:p>
      <text:p text:style-name="P3"><draw:frame text:anchor-type="paragraph" draw:z-index="12" draw:name="Forma18" draw:style-name="gr3" draw:text-style-name="P26" svg:width="8.811cm" svg:height="0.53cm" svg:x="8.433cm" svg:y="-0.335cm"><draw:text-box><text:p/></draw:text-box></draw:frame>DATI DELLA PERSONA CHE SEGNALA (se diversa dal diretto interessato)</text:p>
      <text:p text:style-name="P4"><draw:frame text:anchor-type="paragraph" draw:z-index="14" draw:name="Forma20" draw:style-name="gr7" draw:text-style-name="P26" svg:width="7.33cm" svg:height="0.742cm" svg:x="1.607cm" svg:y="-0.074cm"><draw:text-box><text:p/></draw:text-box></draw:frame><draw:frame text:anchor-type="paragraph" draw:z-index="15" draw:name="Forma21" draw:style-name="gr5" draw:text-style-name="P27" svg:width="6.192cm" svg:height="0.489cm" svg:x="10.814cm" svg:y="0.002cm"><draw:text-box><text:p/></draw:text-box></draw:frame>Cognome _______________________________________________Nome______________________________________</text:p>
      <text:p text:style-name="P4"><draw:frame text:anchor-type="paragraph" draw:z-index="16" draw:name="Forma22" draw:style-name="gr6" draw:text-style-name="P26" svg:width="14.606cm" svg:height="0.503cm" svg:x="1.607cm" svg:y="-0.219cm"><draw:text-box><text:p/></draw:text-box></draw:frame>Indirizzo___________________________________________________________________________________________</text:p>
      <text:p text:style-name="P4"><draw:frame text:anchor-type="paragraph" draw:z-index="17" draw:name="Forma23" draw:style-name="gr5" draw:text-style-name="P26" svg:width="5.769cm" svg:height="0.489cm" svg:x="1.263cm" svg:y="-0.205cm"><draw:text-box><text:p/></draw:text-box></draw:frame><draw:frame text:anchor-type="paragraph" draw:z-index="18" draw:name="Forma24" draw:style-name="gr8" draw:text-style-name="P27" svg:width="8.6cm" svg:height="0.754cm" svg:x="8.063cm" svg:y="-0.139cm"><draw:text-box><text:p/></draw:text-box></draw:frame>Telefono _________________________________e-mail____________________________________________________</text:p>
      <text:p text:style-name="Text_20_body"/>
      <text:p text:style-name="P14">Descrizione dell’accaduto</text:p>
      <text:p text:style-name="P8"><draw:frame text:anchor-type="paragraph" draw:z-index="33" draw:name="Forma35" draw:style-name="gr18" draw:text-style-name="P26" svg:width="17.146cm" svg:height="5.739cm" svg:x="-0.06cm" svg:y="-0.164cm"><draw:text-box><text:p/></draw:text-box></draw:frame>________________________________________________________________________________</text:p>
      <text:p text:style-name="P8"><draw:frame text:anchor-type="paragraph" draw:z-index="19" draw:name="Forma26" draw:style-name="gr9" draw:text-style-name="P26" svg:width="16.987cm" svg:height="0.56cm" svg:x="-0.034cm" svg:y="-0.067cm"><draw:text-box><text:p/></draw:text-box></draw:frame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<draw:frame text:anchor-type="paragraph" draw:z-index="34" draw:name="Forma36" draw:style-name="gr19" draw:text-style-name="P26" svg:width="17.04cm" svg:height="5.372cm" svg:x="0.019cm" svg:y="-0.132cm"><draw:text-box><text:p/></draw:text-box></draw:frame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<text:soft-page-break/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11"/>
      <text:p text:style-name="P12">In conformità del Codice sul trattamento dei dati personali (D.lgs 196/2003), la informiamo che il titolare del trattamento dei dati personali è l’ASL “VC” di Vercelli. Le segnaliamo inoltre che la procedura di gestione dei reclami/suggerimenti/elogi presentati prevede l’inoltro di questo modulo, recante dati personali, ai destinatari del reclamo. È quindi necessario il Suo consenso al trattamento degli stessi, al fine di poter dar corso alla pratica.</text:p>
      <text:p text:style-name="P12"><draw:frame text:anchor-type="paragraph" draw:z-index="20" draw:name="Forma27" draw:style-name="gr5" draw:text-style-name="P26" svg:width="6.377cm" svg:height="0.489cm" svg:x="2.03cm" svg:y="-0.086cm"><draw:text-box><text:p/></draw:text-box></draw:frame><draw:frame text:anchor-type="paragraph" draw:z-index="26" draw:name="Forma10" draw:style-name="gr13" draw:text-style-name="P26" svg:width="3.017cm" svg:height="1.138cm" svg:x="2.401cm" svg:y="1.014cm"><draw:text-box><text:p/></draw:text-box></draw:frame>Il sottoscritto/a __________________________________________, presa visione di quanto sopra esposto, esprimo il mio consenso al trattamento dei dati personali che mi riguardano ai sensi dell’art. 13 del D.lgs 196/2003  per le finalità e le comunicazioni sopra indicate.</text:p>
      <text:p text:style-name="P7"><draw:frame text:anchor-type="paragraph" draw:z-index="27" draw:name="Forma14" draw:style-name="gr14" draw:text-style-name="P27" svg:width="3.017cm" svg:height="0.56cm" svg:x="1.236cm" svg:y="0.058cm"><draw:text-box><text:p/></draw:text-box></draw:frame><text:span text:style-name="T5">Data</text:span><text:span text:style-name="T1">______________ </text:span></text:p>
      <text:p text:style-name="P7"><draw:frame text:anchor-type="paragraph" draw:z-index="21" draw:name="Forma29" draw:style-name="gr10" draw:text-style-name="P26" svg:width="5.266cm" svg:height="0.556cm" svg:x="6.105cm" svg:y="-0.175cm"><draw:text-box><text:p/></draw:text-box></draw:frame><text:span text:style-name="T7">Firma della persona che segnala</text:span> <text:span text:style-name="T6">_____________________________</text:span></text:p>
      <text:p text:style-name="P6"><draw:frame text:anchor-type="paragraph" draw:z-index="22" draw:name="Forma30" draw:style-name="gr4" draw:text-style-name="P26" svg:width="7.78cm" svg:height="0.583cm" svg:x="3.485cm" svg:y="-0.159cm"><draw:text-box><text:p/></draw:text-box></draw:frame><draw:frame text:anchor-type="paragraph" draw:z-index="23" draw:name="Forma31" draw:style-name="gr5" draw:text-style-name="P26" svg:width="3.943cm" svg:height="0.489cm" svg:x="12.164cm" svg:y="-0.118cm"><draw:text-box><text:p/></draw:text-box></draw:frame><draw:frame text:anchor-type="paragraph" draw:z-index="28" draw:name="Forma25" draw:style-name="gr15" draw:text-style-name="P27" svg:width="7.674cm" svg:height="0.489cm" svg:x="3.3cm" svg:y="0.067cm"><draw:text-box><text:p/></draw:text-box></draw:frame>Documento Identità___________________________________________ n° ____________________</text:p>
      <text:p text:style-name="P5"><draw:frame text:anchor-type="paragraph" draw:z-index="31" draw:name="Forma34" draw:style-name="gr16" draw:text-style-name="P26" svg:width="3.943cm" svg:height="0.918cm" svg:x="11.952cm" svg:y="-0.178cm"><draw:text-box><text:p/></draw:text-box></draw:frame><draw:frame text:anchor-type="paragraph" draw:z-index="32" draw:name="Forma28" draw:style-name="gr17" draw:text-style-name="P27" svg:width="8.838cm" svg:height="0.511cm" svg:x="2.321cm" svg:y="-0.028cm"><draw:text-box><text:p/></draw:text-box></draw:frame>Rilasciato da:________________________________________________ Il______________________</text:p>
      <text:p text:style-name="P1"><draw:frame text:anchor-type="paragraph" draw:z-index="29" draw:name="Forma32" draw:style-name="gr4" draw:text-style-name="P26" svg:width="8.838cm" svg:height="0.583cm" svg:x="5.999cm" svg:y="0.196cm"><draw:text-box><text:p/></draw:text-box></draw:frame><draw:frame text:anchor-type="paragraph" draw:z-index="30" draw:name="Forma33" draw:style-name="gr5" draw:text-style-name="P26" svg:width="3.731cm" svg:height="0.489cm" svg:x="12.481cm" svg:y="0.302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Helvetica Neue" svg:font-family="'Helvetica Neue'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5" style:family="table">
      <style:table-properties style:width="17cm" table:align="left"/>
    </style:style>
    <style:style style:name="Tabella5.A" style:family="table-column">
      <style:table-column-properties style:column-width="8.989cm"/>
    </style:style>
    <style:style style:name="Tabella5.B" style:family="table-column">
      <style:table-column-properties style:column-width="8.012cm"/>
    </style:style>
    <style:style style:name="Tabella5.A1" style:family="table-cell">
      <style:table-cell-properties fo:padding="0cm" fo:border="none"/>
    </style:style>
    <style:style style:name="MP1" style:family="paragraph" style:parent-style-name="Text_20_body">
      <style:text-properties officeooo:paragraph-rsid="001dfc98"/>
    </style:style>
    <style:style style:name="MP2" style:family="paragraph" style:parent-style-name="Text_20_body">
      <style:paragraph-properties fo:margin-left="10.16cm" fo:margin-right="0cm" fo:text-align="center" style:justify-single-word="false" fo:text-indent="0cm" style:auto-text-indent="false"/>
    </style:style>
    <style:style style:name="MP3" style:family="paragraph" style:parent-style-name="Text_20_body">
      <style:paragraph-properties fo:text-align="end" style:justify-single-word="false"/>
    </style:style>
    <style:style style:name="MP4" style:family="paragraph" style:parent-style-name="Table_20_Contents">
      <style:paragraph-properties fo:margin-left="2.223cm" fo:margin-right="0cm" fo:margin-top="0cm" fo:margin-bottom="0cm" loext:contextual-spacing="false" fo:line-height="100%" fo:text-align="justify" style:justify-single-word="false" fo:text-indent="-2.223cm" style:auto-text-indent="false" style:writing-mode="page"/>
      <style:text-properties style:font-name="Tahoma" fo:font-size="7pt"/>
    </style:style>
    <style:style style:name="MP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</style:style>
    <style:style style:name="MP6" style:family="paragraph" style:parent-style-name="Table_20_Contents">
      <style:paragraph-properties fo:margin-top="0cm" fo:margin-bottom="0cm" loext:contextual-spacing="false" fo:line-height="100%" style:writing-mode="page"/>
    </style:style>
    <style:style style:name="MP7" style:family="paragraph" style:parent-style-name="Table_20_Contents">
      <style:paragraph-properties fo:margin-top="0cm" fo:margin-bottom="0.499cm" loext:contextual-spacing="false" fo:line-height="100%" fo:text-align="end" style:justify-single-word="false" style:writing-mode="page"/>
    </style:style>
    <style:style style:name="MT1" style:family="text">
      <style:text-properties style:font-name="Helvetica Neue" fo:font-size="9pt" fo:font-style="italic" officeooo:rsid="001be186" style:font-size-asian="9pt" style:font-size-complex="9pt" loext:padding="0cm" loext:border="none"/>
    </style:style>
    <style:style style:name="MT2" style:family="text">
      <style:text-properties style:font-name="Helvetica Neue" fo:font-size="9pt" fo:language="en" fo:country="GB" fo:font-style="italic"/>
    </style:style>
    <style:style style:name="MT3" style:family="text">
      <style:text-properties style:font-name="Tahoma" fo:font-size="7pt"/>
    </style:style>
    <style:style style:name="MT4" style:family="text">
      <style:text-properties style:font-name="Helvetica Neue" fo:font-size="7pt"/>
    </style:style>
    <style:style style:name="MT5" style:family="text">
      <style:text-properties fo:font-size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magine3" text:anchor-type="as-char" svg:width="7.303cm" svg:height="2.17cm" draw:z-index="46"><draw:image xlink:href="Pictures/100000000000011400000052F6B9A786F0A0569B.jpg" xlink:type="simple" xlink:show="embed" xlink:actuate="onLoad"/></draw:frame></text:span></text:p>
        <text:p text:style-name="Text_20_body"><draw:frame draw:style-name="Mfr1" draw:name="Immagine4" text:anchor-type="as-char" svg:width="16.986cm" svg:height="0.503cm" draw:z-index="49"><draw:image xlink:href="Pictures/100000000000028200000013F2700C9115EDEDA5.jpg" xlink:type="simple" xlink:show="embed" xlink:actuate="onLoad"/></draw:frame></text:p>
        <text:p text:style-name="MP2"><text:span text:style-name="MT2"><text:s/>P.I. / Cod. Fisc. 01811110020</text:span></text:p>
        <text:p text:style-name="MP2"><text:span text:style-name="MT2"/></text:p>
      </style:header>
      <style:footer>
        <text:p text:style-name="Text_20_body"><draw:frame draw:style-name="Mfr1" draw:name="Immagine5" text:anchor-type="as-char" svg:width="3.175cm" svg:height="1.005cm" draw:z-index="54"><draw:image xlink:href="Pictures/100000000000007800000026477259D2A52126B0.jpg" xlink:type="simple" xlink:show="embed" xlink:actuate="onLoad"/></draw:frame></text:p>
        <text:p text:style-name="MP3"><draw:frame draw:style-name="Mfr1" draw:name="Immagine6" text:anchor-type="as-char" svg:width="16.986cm" svg:height="0.503cm" draw:z-index="52"><draw:image xlink:href="Pictures/100000000000028200000013F2700C9115EDEDA5.jpg" xlink:type="simple" xlink:show="embed" xlink:actuate="onLoad"/></draw:frame></text:p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MP4">STRUTTURA:          Comunicazione e URP – Staff Direzione Generale</text:p>
              <text:p text:style-name="MP5"> <text:span text:style-name="MT3">RESPONSABILE:        Dott.ssa Chiara SERPIERI (ad interim)</text:span></text:p>
              <text:p text:style-name="MP5"> <text:span text:style-name="MT3">Indirizzo:                 Corso M. Abbiate, 21 – 13100 VERCELLI</text:span></text:p>
            </table:table-cell>
            <table:table-cell table:style-name="Tabella5.A1" office:value-type="string">
              <text:p text:style-name="MP5"> <text:span text:style-name="MT4">SETTORE “COMUNICAZIONE”</text:span></text:p>
              <text:p text:style-name="MP6">             <text:span text:style-name="MT4">Tel. 0161/593.725 - Fax. 0161/593768</text:span></text:p>
              <text:p text:style-name="MP6">              <text:span text:style-name="MT4">e-mail: </text:span><text:a xlink:type="simple" xlink:href="mailto:uffcom@aslvc.piemonte.it" text:style-name="Internet_20_link" text:visited-style-name="Visited_20_Internet_20_Link"><text:span text:style-name="MT4">uffcom@aslvc.piemonte.it</text:span></text:a><text:span text:style-name="MT4">  </text:span></text:p>
              <text:p text:style-name="MP7"><text:span text:style-name="MT4">Pag.  </text:span><text:span text:style-name="MT5">1</text:span>  <text:span text:style-name="MT5">di  1</text:span> </text:p>
            </table:table-cell>
          </table:table-row>
        </table:table>
        <text:p text:style-name="Text_20_body"> 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5:16:08.035000000</meta:creation-date>
    <dc:date>2017-06-22T11:46:51.658000000</dc:date>
    <meta:editing-duration>PT17M59S</meta:editing-duration>
    <meta:editing-cycles>5</meta:editing-cycles>
    <meta:generator>LibreOffice/5.2.3.3$Windows_x86 LibreOffice_project/d54a8868f08a7b39642414cf2c8ef2f228f780cf</meta:generator>
    <meta:document-statistic meta:table-count="5" meta:image-count="4" meta:object-count="0" meta:page-count="3" meta:paragraph-count="60" meta:word-count="290" meta:character-count="4061" meta:non-whitespace-character-count="3690"/>
  </office:meta>
</office:document-meta>
</file>