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2F9C00001C6E000008727F568FF1D21879F2.emf" manifest:media-type="image/x-emf"/>
  <manifest:file-entry manifest:full-path="Pictures/10000201000001580000006651C1B7199856C849.png" manifest:media-type="image/png"/>
  <manifest:file-entry manifest:full-path="Pictures/100002000000000F0000000F224533576F6686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background-color="transparent"/>
    </style:style>
    <style:style style:name="P3" style:family="paragraph" style:parent-style-name="Footer">
      <style:paragraph-properties style:snap-to-layout-grid="false"/>
      <style:text-properties fo:background-color="transparent"/>
    </style:style>
    <style:style style:name="P4" style:family="paragraph" style:parent-style-name="Footer">
      <style:text-properties officeooo:rsid="001004f6" officeooo:paragraph-rsid="001004f6" fo:background-color="transparent"/>
    </style:style>
    <style:style style:name="P5" style:family="paragraph" style:parent-style-name="Footer">
      <style:paragraph-properties style:snap-to-layout-grid="false"/>
      <style:text-properties fo:background-color="#ffff00"/>
    </style:style>
    <style:style style:name="P6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Footer">
      <style:paragraph-properties style:snap-to-layout-grid="false"/>
    </style:style>
    <style:style style:name="P8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text-transform="uppercase" fo:font-size="6pt" fo:font-style="italic" style:font-size-asian="6pt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fo:font-style="italic" fo:font-weight="bold" officeooo:paragraph-rsid="0007218c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2pt" officeooo:paragraph-rsid="00013a24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8" style:family="paragraph" style:parent-style-name="Heading_20_3">
      <style:paragraph-properties fo:text-align="center" style:justify-single-word="false"/>
      <style:text-properties fo:color="#000000" loext:opacity="100%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color="#0000ff" loext:opacity="100%" fo:font-style="italic" fo:font-weight="bold" fo:background-color="#ffff00" style:font-weight-asian="bold" style:font-size-complex="14pt"/>
    </style:style>
    <style:style style:name="P20" style:family="paragraph" style:parent-style-name="Standard" style:list-style-name="WW8Num27">
      <style:paragraph-properties fo:margin-left="1.879cm" fo:margin-right="0cm" fo:text-align="justify" style:justify-single-word="false" fo:text-indent="-1.127cm" style:auto-text-indent="false"/>
      <style:text-properties fo:color="#0000ff" loext:opacity="100%" text:display="none"/>
    </style:style>
    <style:style style:name="P21" style:family="paragraph" style:parent-style-name="Text_20_body">
      <loext:graphic-properties draw:fill="none"/>
      <style:paragraph-properties fo:margin-top="0cm" fo:margin-bottom="0.499cm" style:contextual-spacing="false" fo:text-align="start" style:justify-single-word="false" fo:orphans="2" fo:widows="2" fo:background-color="transparent" style:writing-mode="lr-tb"/>
      <style:text-properties style:use-window-font-color="true" loext:opacity="0%" style:font-name="Times New Roman" fo:font-size="12pt" fo:language="it" fo:country="IT" officeooo:paragraph-rsid="0011f33c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officeooo:paragraph-rsid="0007218c" style:font-size-asian="12pt" style:font-size-complex="12pt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2pt" fo:language="it" fo:country="IT" officeooo:paragraph-rsid="0011f33c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fo:language="it" fo:country="IT" officeooo:paragraph-rsid="0011f33c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officeooo:paragraph-rsid="0011f33c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ext_20_body" style:master-page-name="">
      <loext:graphic-properties draw:fill="none"/>
      <style:paragraph-properties fo:margin-left="4.099cm" fo:margin-right="0cm" fo:margin-top="0cm" fo:margin-bottom="0.499cm" style:contextual-spacing="false" fo:text-align="justify" style:justify-single-word="false" fo:orphans="2" fo:widows="2" fo:text-indent="-4.3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officeooo:paragraph-rsid="0011f33c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 style:list-style-name="L1" style:master-page-name="">
      <loext:graphic-properties draw:fill="none"/>
      <style:paragraph-properties fo:margin-left="4.001cm" fo:margin-right="0cm" fo:margin-top="0cm" fo:margin-bottom="0.499cm" style:contextual-spacing="false" fo:text-align="start" style:justify-single-word="false" fo:orphans="2" fo:widows="2" fo:text-indent="-1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fo:language="it" fo:country="IT" officeooo:paragraph-rsid="0011f33c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" style:list-style-name="L2" style:master-page-name="">
      <loext:graphic-properties draw:fill="none"/>
      <style:paragraph-properties fo:margin-left="4.3cm" fo:margin-right="0cm" fo:margin-top="0cm" fo:margin-bottom="0.499cm" style:contextual-spacing="false" fo:text-align="start" style:justify-single-word="false" fo:orphans="2" fo:widows="2" fo:text-indent="-1.3cm" style:auto-text-indent="false" style:page-number="auto" fo:background-color="transparent" style:writing-mode="lr-tb"/>
      <style:text-properties officeooo:paragraph-rsid="0011f33c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12faa5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2pt" officeooo:paragraph-rsid="0012faa5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097cm" style:contextual-spacing="false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5b616" style:font-size-asian="12pt" style:font-size-complex="12pt"/>
    </style:style>
    <style:style style:name="T1" style:family="text">
      <style:text-properties officeooo:rsid="00091aaf"/>
    </style:style>
    <style:style style:name="T2" style:family="text">
      <style:text-properties officeooo:rsid="001004f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004f6" fo:background-color="transparent" loext:char-shading-value="0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variant="normal" fo:text-transform="none" fo:font-style="normal" style:text-underline-style="none" fo:font-weight="normal" officeooo:rsid="0005b616" style:font-weight-asian="normal" style:font-weight-complex="normal"/>
    </style:style>
    <style:style style:name="T7" style:family="text">
      <style:text-properties fo:font-variant="normal" fo:text-transform="none" fo:font-style="normal" style:text-underline-style="none" fo:font-weight="normal" officeooo:rsid="00099d51" style:font-weight-asian="normal" style:font-weight-complex="normal"/>
    </style:style>
    <style:style style:name="T8" style:family="text">
      <style:text-properties fo:font-variant="normal" fo:text-transform="none" fo:font-style="normal" style:text-underline-style="none" fo:font-weight="normal" officeooo:rsid="0009a8e1" style:font-weight-asian="normal" style:font-weight-complex="normal"/>
    </style:style>
    <style:style style:name="T9" style:family="text">
      <style:text-properties fo:font-variant="normal" fo:text-transform="none" fo:font-style="normal" style:text-underline-style="none" fo:font-weight="normal" officeooo:rsid="000e241f" style:font-weight-asian="normal" style:font-weight-complex="normal"/>
    </style:style>
    <style:style style:name="T10" style:family="text">
      <style:text-properties fo:font-variant="normal" fo:text-transform="none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style:font-name="Times New Roman" fo:font-style="normal" style:text-underline-style="none" fo:font-weight="normal" officeooo:rsid="0007218c" style:font-weight-asian="normal" style:font-weight-complex="normal"/>
    </style:style>
    <style:style style:name="T12" style:family="text">
      <style:text-properties fo:font-variant="normal" fo:text-transform="none" style:font-name="Times New Roman" fo:font-style="normal" style:text-underline-style="none" fo:font-weight="normal" officeooo:rsid="0005b616" style:font-weight-asian="normal" style:font-weight-complex="normal"/>
    </style:style>
    <style:style style:name="T13" style:family="text">
      <style:text-properties fo:font-variant="normal" fo:text-transform="none" style:use-window-font-color="true" loext:opacity="0%" style:font-name="Times New Roman" fo:language="it" fo:country="IT" fo:font-style="normal" style:text-underline-style="none" fo:font-weight="normal" officeooo:rsid="0007218c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loext:opacity="0%" style:font-name="Times New Roman" fo:language="it" fo:country="IT" fo:font-style="normal" style:text-underline-style="none" fo:font-weight="normal" officeooo:rsid="00099d51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language="it" fo:country="IT" fo:font-style="normal" style:text-underline-style="none" fo:font-weight="normal" officeooo:rsid="000fa10b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language="it" fo:country="IT" fo:font-style="normal" style:text-underline-style="none" fo:font-weight="normal" officeooo:rsid="0012faa5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11f33c"/>
    </style:style>
    <style:style style:name="T19" style:family="text">
      <style:text-properties officeooo:rsid="0007218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91aaf" style:font-size-asian="12pt" style:font-size-complex="12pt"/>
    </style:style>
    <style:style style:name="T22" style:family="text">
      <style:text-properties officeooo:rsid="0009a8e1"/>
    </style:style>
    <style:style style:name="T23" style:family="text">
      <style:text-properties officeooo:rsid="000e241f"/>
    </style:style>
    <style:style style:name="T24" style:family="text">
      <style:text-properties officeooo:rsid="000fa10b"/>
    </style:style>
    <style:style style:name="T25" style:family="text">
      <style:text-properties officeooo:rsid="0011f33c"/>
    </style:style>
    <style:style style:name="T26" style:family="text">
      <style:text-properties style:use-window-font-color="true" loext:opacity="0%" style:font-name="Times New Roman" fo:font-size="12pt" fo:language="it" fo:country="IT" officeooo:rsid="0011f33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font-style="italic" fo:font-weight="bold" officeooo:rsid="0007218c"/>
    </style:style>
    <style:style style:name="T28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18" text:outline-level="3">AZIENDA SANITARIA LOCALE “VC”</text:h>
      <text:p text:style-name="P13">VERCELLI</text:p>
      <text:p text:style-name="P14">MEDICINA SPECIALISTICA AMBULATORIALE</text:p>
      <text:p text:style-name="P22"><text:span text:style-name="T27">COMPLETAMENTO ORARIO</text:span></text:p>
      <text:p text:style-name="P16">In ottemperanza a quanto previsto dall’art. <text:span text:style-name="T19">20</text:span> <text:s/><text:span text:style-name="T19">comma 1 </text:span>del vigente A.C.N. , si comunica <text:span text:style-name="T19">la proposta di completamento orario riservata ai Medici Specialisti ambulatoriali già titolari a tempo indeterminato presso l’ASL VC nella medesima branca.</text:span></text:p>
      <text:p text:style-name="P17"><text:span text:style-name="T20">Il completamento orario del tempo pieno (38 ore settimanali) viene assegnat</text:span><text:span text:style-name="T21">o</text:span><text:span text:style-name="T20"> con priorità ai titolari con maggiore anzianità di incarico; a parità di anzianità prevale il maggior numero di ore di incarico, in subordine l’anzianità di specializzazione ed infine la minore età.</text:span></text:p>
      <text:p text:style-name="P15"><text:span text:style-name="T17">ASL VC</text:span><text:span text:style-name="T10"> DI VERCELLI</text:span></text:p>
      <text:p text:style-name="P26"><text:span text:style-name="T6">Branca di</text:span><text:span text:style-name="T8"> </text:span><text:span text:style-name="T9">Ginecologia</text:span><text:span text:style-name="T6">: <text:s/></text:span><text:span text:style-name="T9">CONSULTORIO </text:span><text:span text:style-name="T7">ASL VC - </text:span>giornate di <text:span text:style-name="T22">lunedì,</text:span> <text:span text:style-name="T23">giove</text:span>dì e <text:span text:style-name="T22">venerdì</text:span> per<text:span text:style-name="T22"> <text:s text:c="5"/></text:span>complessive <text:span text:style-name="T24">26</text:span> ore <text:s text:c="2"/>di attività settimanali <text:span text:style-name="T22">così formulate:</text:span></text:p>
      <text:list xml:id="list3008636769" text:style-name="L1">
        <text:list-header>
          <text:p text:style-name="P25"><text:span text:style-name="T25">Piastra Ambulatoriale <text:s/>Vercelli <text:s/>Consultorio Familiare</text:span><text:span text:style-name="T24">, L.go Giusti n. 13 </text:span></text:p>
        </text:list-header>
        <text:list-item>
          <text:p text:style-name="P23"><text:span text:style-name="T25"><text:s/></text:span>Lunedì <text:s/><text:span text:style-name="T25">dalle 8,30 <text:s/>alle <text:s/>12,30 <text:s/>e dalle 13,00 <text:s text:c="3"/>alle 16,00</text:span><text:span text:style-name="T24"> </text:span></text:p>
        </text:list-item>
        <text:list-item>
          <text:p text:style-name="P24"><text:span text:style-name="T25"><text:s text:c="8"/>Giovedì</text:span> <text:s/><text:span text:style-name="T25">dalle 8,30 <text:s/>alle <text:s/>12,30 <text:s/>e dalle 13,00 <text:s text:c="3"/>alle 16,00</text:span></text:p>
        </text:list-item>
        <text:list-item>
          <text:p text:style-name="P27"><text:span text:style-name="T25"><text:s text:c="4"/>Venerdì</text:span> <text:s/><text:span text:style-name="T25">dalle 8,30 <text:s/>alle <text:s/>13,30 <text:s/></text:span></text:p>
        </text:list-item>
      </text:list>
      <text:p text:style-name="P21"><text:span text:style-name="T25"><text:s text:c="21"/></text:span><text:span text:style-name="T18">Casa della Salute di Santhià <text:s text:c="2"/>Consultorio Familiare</text:span></text:p>
      <text:list xml:id="list2379034352" text:style-name="L2">
        <text:list-item>
          <text:p text:style-name="P28"><text:span text:style-name="T26">n. 7 ore in orario e giornata da definire</text:span></text:p>
        </text:list-item>
      </text:list>
      <text:p text:style-name="P30"><text:span text:style-name="T11">Ai</text:span><text:span text:style-name="T12"> </text:span><text:span text:style-name="T11">M</text:span><text:span text:style-name="T12">edici aventi </text:span><text:span text:style-name="T11">diritto</text:span><text:span text:style-name="T12"> di partecipazione </text:span><text:span text:style-name="T11">è </text:span><text:span text:style-name="T12">stata inviata comunicazione personale su mail aziendale: </text:span><text:span text:style-name="T11">l</text:span><text:span text:style-name="T13">a scadenza per la presentazione della disponibilità è </text:span><text:span text:style-name="T14">fissata per</text:span><text:span text:style-name="T13"> il 2</text:span><text:span text:style-name="T15">1 agosto 2023</text:span></text:p>
      <text:p text:style-name="P29"><text:span text:style-name="T15"/></text:p>
      <text:p text:style-name="P29"><text:span text:style-name="T13"><text:tab/></text:span></text:p>
      <text:p text:style-name="P31"><text:span text:style-name="T13"><text:s text:c="101"/></text:span><text:span text:style-name="T16">IL DIRETTORE S.C.DISTRETTO</text:span></text:p>
      <text:p text:style-name="P31"><text:span text:style-name="T16"><text:s text:c="106"/>DR. GERMANO <text:s/>GIORDANO</text:span></text:p>
      <text:list xml:id="list3039056254" text:style-name="WW8Num27">
        <text:list-item>
          <text:p text:style-name="P20"><text:bookmark-start text:name="_PictureBullets"/><draw:frame draw:style-name="fr1" draw:name="immagini1" text:anchor-type="as-char" svg:width="0.397cm" svg:height="0.397cm" draw:z-index="0"><draw:image xlink:href="Pictures/100002000000000F0000000F224533576F66863B.png" xlink:type="simple" xlink:show="embed" xlink:actuate="onLoad" draw:mime-type="image/png"/></draw:frame><text:bookmark-end text:name="_PictureBullets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8.001cm" style:auto-text-indent="false"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orphans="0" fo:widows="0" fo:text-indent="-2.501cm" style:auto-text-indent="false" fo:keep-with-next="always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8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251cm" fo:margin-right="0cm" fo:text-align="center" style:justify-single-word="false" fo:text-indent="0cm" style:auto-text-indent="false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_20_Carattere" style:display-name=" Carattere" style:family="text" style:parent-style-name="Carattere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8.001cm"/>
    </style:style>
    <style:style style:name="Tabella3.C" style:family="table-column">
      <style:table-column-properties style:column-width="3.455cm"/>
    </style:style>
    <style:style style:name="Tabella3.1" style:family="table-row">
      <style:table-row-properties style:min-row-height="1.41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557cm" fo:keep-together="auto"/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4.219cm"/>
    </style:style>
    <style:style style:name="Tabella1.D" style:family="table-column">
      <style:table-column-properties style:column-width="4.2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4.219cm"/>
    </style:style>
    <style:style style:name="Tabella2.D" style:family="table-column">
      <style:table-column-properties style:column-width="4.2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MP6" style:family="paragraph" style:parent-style-name="Footer">
      <style:paragraph-properties style:snap-to-layout-grid="false"/>
      <style:text-properties fo:background-color="transparent"/>
    </style:style>
    <style:style style:name="MP7" style:family="paragraph" style:parent-style-name="Footer">
      <style:text-properties officeooo:rsid="001004f6" officeooo:paragraph-rsid="001004f6" fo:background-color="transparent"/>
    </style:style>
    <style:style style:name="MP8" style:family="paragraph" style:parent-style-name="Footer">
      <style:text-properties fo:background-color="transparent"/>
    </style:style>
    <style:style style:name="MP9" style:family="paragraph" style:parent-style-name="Footer">
      <style:paragraph-properties style:snap-to-layout-grid="false"/>
      <style:text-properties fo:background-color="#ffff00"/>
    </style:style>
    <style:style style:name="MP10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11" style:family="paragraph" style:parent-style-name="Footer">
      <style:paragraph-properties style:snap-to-layout-grid="false"/>
    </style:style>
    <style:style style:name="MP12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text-transform="uppercase" fo:font-size="6pt" fo:font-style="italic" style:font-size-asian="6pt" style:font-style-asian="italic"/>
    </style:style>
    <style:style style:name="MT1" style:family="text"/>
    <style:style style:name="MT2" style:family="text">
      <style:text-properties officeooo:rsid="00091aaf"/>
    </style:style>
    <style:style style:name="MT3" style:family="text">
      <style:text-properties officeooo:rsid="001004f6"/>
    </style:style>
    <style:style style:name="MT4" style:family="text">
      <style:text-properties fo:background-color="transparent" loext:char-shading-value="0"/>
    </style:style>
    <style:style style:name="MT5" style:family="text">
      <style:text-properties officeooo:rsid="001004f6" fo:background-color="transparent" loext:char-shading-value="0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11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87cm" fo:margin-left="0cm" fo:margin-right="0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1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1.087cm" fo:margin-left="0cm" fo:margin-right="0cm" fo:margin-top="0.9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<text:span text:style-name="Page_20_Number"><text:page-number text:select-page="current">2</text:page-number></text:span><text:span text:style-name="Page_20_Number"> di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table:number-rows-spanned="2" office:value-type="string">
              <text:p text:style-name="MP2"><draw:frame draw:style-name="Mfr1" draw:name="immagini2" text:anchor-type="as-char" svg:width="5.711cm" svg:height="2.182cm" draw:z-index="0"><draw:image xlink:href="Pictures/10022F9C00001C6E000008727F568FF1D21879F2.emf" xlink:type="simple" xlink:show="embed" xlink:actuate="onLoad" draw:mime-type="image/x-emf"/><draw:image xlink:href="Pictures/10000201000001580000006651C1B7199856C849.png" xlink:type="simple" xlink:show="embed" xlink:actuate="onLoad" draw:mime-type="image/png"/></draw:frame></text:p>
            </table:table-cell>
            <table:table-cell table:style-name="Tabella3.B1" table:number-rows-spanned="2" office:value-type="string">
              <text:p text:style-name="MP3">PUBBLICAZIONE ATTO SU WEB</text:p>
            </table:table-cell>
            <table:table-cell table:style-name="Tabella3.C1" office:value-type="string">
              <text:p text:style-name="MP4"/>
              <text:p text:style-name="MP5">Atti su web (URP.DO.0950.00).doc</text:p>
            </table:table-cell>
          </table:table-row>
          <table:table-row table:style-name="Tabella3.2">
            <table:covered-table-cell/>
            <table:covered-table-cell/>
            <table:table-cell table:style-name="Tabella3.C1" office:value-type="string">
              <text:p text:style-name="MP4"/>
              <text:p text:style-name="MP5">Pag 1/1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6">Data emissione:</text:p>
              <text:p text:style-name="MP7">04/08/2023</text:p>
            </table:table-cell>
            <table:table-cell table:style-name="Tabella1.A1" office:value-type="string">
              <text:p text:style-name="MP6">Data scadenza bando:</text:p>
              <text:p text:style-name="MP8"><text:span text:style-name="MT2">2</text:span><text:span text:style-name="MT3">1/08/2023</text:span></text:p>
            </table:table-cell>
            <table:table-cell table:style-name="Tabella1.A1" office:value-type="string">
              <text:p text:style-name="MP9"><text:span text:style-name="Page_20_Number"><text:span text:style-name="MT4">Data scadenza pubblicazione: </text:span></text:span><text:span text:style-name="Page_20_Number"><text:span text:style-name="MT5">04/08/2023</text:span></text:span></text:p>
              <text:p text:style-name="MP8"/>
            </table:table-cell>
            <table:table-cell table:style-name="Tabella1.D1" office:value-type="string">
              <text:p text:style-name="MP6">Responsabile Procedimento:</text:p>
              <text:p text:style-name="MP6">Dott.<text:span text:style-name="MT3">ssa Elisabetta ROSSARI</text:span></text:p>
              <text:p text:style-name="MP8"/>
            </table:table-cell>
          </table:table-row>
        </table:table>
        <text:p text:style-name="Footer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0">Stesura: C. Taliano SS Urp e Comunicaz. Ottobre 2011</text:p>
            </table:table-cell>
            <table:table-cell table:style-name="Tabella2.A1" office:value-type="string">
              <text:p text:style-name="MP10">Verifica: Direttore Amministrativo Ottobre 2011 </text:p>
            </table:table-cell>
            <table:table-cell table:style-name="Tabella2.A1" office:value-type="string">
              <text:p text:style-name="MP10">Autorizzazione: Direttore Amministrativo Ottobre 2011 </text:p>
            </table:table-cell>
            <table:table-cell table:style-name="Tabella2.D1" office:value-type="string">
              <text:p text:style-name="MP11"><text:span text:style-name="Page_20_Number"><text:span text:style-name="MT6">Emissione: S. Marchisio</text:span></text:span></text:p>
              <text:p text:style-name="Footer"><text:span text:style-name="Page_20_Number"><text:span text:style-name="MT6">SS Urp e Comunicazione</text:span></text:span><text:span text:style-name="MT6"> Novembre 2011 </text:span></text:p>
            </table:table-cell>
          </table:table-row>
          <table:table-row table:style-name="Tabella2.1">
            <table:table-cell table:style-name="Tabella2.D1" table:number-columns-spanned="4" office:value-type="string">
              <text:p text:style-name="MP12">Questo documento è di proprietà dell’azienda sanitaria locale VC di vercelli e non può essere usato, riprodotto o reso noto a terzi senza autorizzazione.</text:p>
            </table:table-cell>
            <table:covered-table-cell/>
            <table:covered-table-cell/>
            <table:covered-table-cell/>
          </table:table-row>
        </table:table>
        <text:p text:style-name="Footer"><text:span text:style-name="Page_20_Number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SANITARIO NAZIONALE</dc:title>
    <meta:initial-creator>U.R.P.</meta:initial-creator>
    <meta:creation-date>2011-11-14T13:30:00</meta:creation-date>
    <dc:date>2023-08-04T13:52:41.943000000</dc:date>
    <meta:editing-cycles>39</meta:editing-cycles>
    <meta:editing-duration>PT4H43M41S</meta:editing-duration>
    <meta:generator>LibreOffice/7.1.8.1$Windows_X86_64 LibreOffice_project/e1f30c802c3269a1d052614453f260e49458c82c</meta:generator>
    <meta:print-date>2023-08-04T13:48:50.510000000</meta:print-date>
    <meta:document-statistic meta:table-count="3" meta:image-count="2" meta:object-count="0" meta:page-count="1" meta:paragraph-count="36" meta:word-count="284" meta:character-count="2173" meta:non-whitespace-character-count="1648"/>
  </office:meta>
</office:document-meta>
</file>