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a04d2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fo:font-weight="bold" officeooo:rsid="000a04d2" style:font-size-asian="12pt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paragraph-rsid="000a04d2" style:font-size-asian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rsid="000a04d2" officeooo:paragraph-rsid="000a04d2" style:font-size-asian="12pt"/>
    </style:style>
    <style:style style:name="P9" style:family="paragraph" style:parent-style-name="Standard">
      <style:text-properties fo:font-size="12pt"/>
    </style:style>
    <style:style style:name="P10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1" style:family="paragraph" style:parent-style-name="List_20_Paragraph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officeooo:paragraph-rsid="000bd7fd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fo:font-size="12pt" officeooo:paragraph-rsid="000bd7fd" style:font-size-asian="12pt"/>
    </style:style>
    <style:style style:name="P1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style:font-size-asian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2pt" officeooo:paragraph-rsid="000c6711" style:font-size-asian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fo:color="#000000" loext:opacity="100%" fo:font-size="12pt" style:font-size-asian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fo:color="#000000" loext:opacity="100%" fo:font-size="12pt" officeooo:paragraph-rsid="000c6711" style:font-size-asian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fo:font-size="12pt" style:font-size-asian="12pt"/>
    </style:style>
    <style:style style:name="T1" style:family="text">
      <style:text-properties fo:color="#000000" loext:opacity="100%"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officeooo:rsid="000a04d2" style:font-size-asian="12pt" style:font-weight-asian="bold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officeooo:rsid="000a04d2" style:font-size-asian="12pt"/>
    </style:style>
    <style:style style:name="T5" style:family="text">
      <style:text-properties fo:color="#000000" loext:opacity="100%" style:font-name="LiberationSerif" fo:font-size="12pt" style:font-size-asian="12pt"/>
    </style:style>
    <style:style style:name="T6" style:family="text">
      <style:text-properties fo:font-size="12pt" fo:language="it" fo:country="IT" fo:font-weight="bold" style:font-size-asian="12pt" style:language-asian="en" style:country-asian="US" style:font-weight-asian="bold"/>
    </style:style>
    <style:style style:name="T7" style:family="text">
      <style:text-properties officeooo:rsid="000e1405"/>
    </style:style>
    <style:style style:name="T8" style:family="text">
      <style:text-properties style:font-name="LiberationSerif" fo:font-size="12pt" style:font-size-asian="12pt"/>
    </style:style>
    <style:style style:name="T9" style:family="text">
      <style:text-properties style:font-name="LiberationSerif" fo:font-size="12pt" officeooo:rsid="000e1405" style:font-size-asian="12pt"/>
    </style:style>
    <style:style style:name="T10" style:family="text">
      <style:text-properties officeooo:rsid="000e8898"/>
    </style:style>
    <style:style style:name="T11" style:family="text">
      <style:text-properties officeooo:rsid="000f26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Al Direttore S.C. Distretto A.S.L. VC</text:p>
      <text:p text:style-name="P3"><text:tab/><text:tab/><text:tab/><text:tab/><text:tab/>Dr. Germano Giordano</text:p>
      <text:p text:style-name="P1"><text:span text:style-name="T1"><text:tab/><text:tab/><text:tab/><text:tab/><text:tab/></text:span><text:span text:style-name="T2">p</text:span><text:span text:style-name="T1">ec: </text:span><text:a xlink:type="simple" xlink:href="mailto:aslvercelli@pec.aslvc.piemonte.it" text:style-name="Internet_20_link" text:visited-style-name="Visited_20_Internet_20_Link"><text:span text:style-name="Internet_20_link"><text:span text:style-name="T6">aslvercelli@pec.aslvc.piemonte.it</text:span></text:span></text:a></text:p>
      <text:p text:style-name="P3"/>
      <text:p text:style-name="P4"/>
      <text:p text:style-name="P3">Domanda per l’inserimento nell<text:span text:style-name="T7">a</text:span> graduatori<text:span text:style-name="T7">a </text:span>aziendal<text:span text:style-name="T7">e</text:span> di disponibilità per il conferimento di incarichi <text:span text:style-name="T7">a tempo determinato</text:span> nel ruolo unico di <text:span text:style-name="T11">a</text:span>ssistenza primaria <text:span text:style-name="T7">ad attività oraria (ex continuità assistenziale)</text:span> <text:span text:style-name="T7">e di guardia medica turistica </text:span>presso <text:span text:style-name="T7">le postazioni dell’ASL VC,</text:span> per l’anno 2024. </text:p>
      <text:p text:style-name="P3"><text:s/></text:p>
      <text:p text:style-name="P5">Il/La sottoscritto/a...................................................................................nato/a il ............................. </text:p>
      <text:p text:style-name="P6"/>
      <text:p text:style-name="P2"><text:span text:style-name="T3">a........…………cittadinanza………………………..residente</text:span><text:span text:style-name="T4">a</text:span><text:span text:style-name="T3"> ...................................CAP.............…</text:span></text:p>
      <text:p text:style-name="P6"/>
      <text:p text:style-name="P6">(prov. ........) in via .....................................……………….........n° ...... e domiciliato a …………….</text:p>
      <text:p text:style-name="P6"/>
      <text:p text:style-name="P5">.............................CAP......(prov. .........) <text:s/>in via .........................................................n° ...... (indicare </text:p>
      <text:p text:style-name="P5"/>
      <text:p text:style-name="P5">solo se diverso dalla residenza) <text:s/>Codice Fiscale ................................................................. Telefono </text:p>
      <text:p text:style-name="P5"/>
      <text:p text:style-name="P5">cellulare............................................................................e-mail………………………………….</text:p>
      <text:p text:style-name="P5"/>
      <text:p text:style-name="P5">P.E.C. ................................................................................................................................................. </text:p>
      <text:p text:style-name="P5"><text:s/></text:p>
      <text:p text:style-name="P5">Sotto la propria responsabilità personale, consapevole delle sanzioni penali richiamate dall’art. 76 del D.P.R. 445/2000 in caso di dichiarazioni mendaci e della decadenza dai benefici eventualmente conseguiti per effetto del provvedimento emanato sulla base di dichiarazioni non veritiere, in base all’art. 75 del D.P.R. 445/2000 </text:p>
      <text:p text:style-name="P5"><text:s/></text:p>
      <text:p text:style-name="P7">DICHIARA</text:p>
      <text:p text:style-name="P5"><text:s/></text:p>
      <text:list xml:id="list118487835" text:style-name="L1">
        <text:list-item>
          <text:p text:style-name="P13"><text:span text:style-name="T3">Di essere in possesso del Diploma di Laurea in Medicina e Chirurgia conseguito presso l’Università di .........................................................</text:span><text:span text:style-name="T4">con voto</text:span><text:span text:style-name="T3">............... in data ………………; </text:span></text:p>
          <text:p text:style-name="P14"/>
        </text:list-item>
        <text:list-item>
          <text:p text:style-name="P17">Di aver conseguito l’Abilitazione all’esercizio della Professione di Medico Chirurgo in data ..........................; </text:p>
          <text:p text:style-name="P15"/>
        </text:list-item>
        <text:list-item>
          <text:p text:style-name="P17">Di essere iscritto all’Albo dei Medici Chirurghi della Provincia di ................................ dal ............................... numero iscrizione ................................;</text:p>
          <text:p text:style-name="P14"/>
        </text:list-item>
        <text:list-item>
          <text:p text:style-name="P18">Di essere /non essere iscritto nella Graduatoria della Regione Piemonte per l’anno 2024 con il punteggio………………...;</text:p>
          <text:p text:style-name="P14"/>
        </text:list-item>
        <text:list-item>
          <text:p text:style-name="P16">Di essere in possesso del Diploma di Formazione Specifica in Medicina Generale conseguito in data…………….o Titolo Equipollente conseguito in data ………….</text:p>
          <text:p text:style-name="P10"/>
        </text:list-item>
        <text:list-item>
          <text:p text:style-name="P10">Di essere/<text:span text:style-name="T10">non essere</text:span> iscritto al corso di Formazione Specifica in Medicina Generale presso la Regione Piemonte anno di frequenza ……………..; </text:p>
          <text:p text:style-name="P10"/>
        </text:list-item>
        <text:list-item>
          <text:p text:style-name="P11">Di essere iscritto/<text:span text:style-name="T10">non essere iscritto</text:span> al corso di Formazione Specifica in Medicina Generale presso la Regione ………………………………. anno di frequenza ……………..;</text:p>
        </text:list-item>
      </text:list>
      <text:list xml:id="list657126971" text:style-name="WWNum1">
        <text:list-header>
          <text:p text:style-name="P12"/>
          <text:p text:style-name="P12"><text:soft-page-break/></text:p>
        </text:list-header>
        <text:list-item>
          <text:p text:style-name="P12">Di essere iscritto al corso di Specializzazione in ………………………………………presso ……………. ............................................................; </text:p>
          <text:p text:style-name="P12"/>
        </text:list-item>
        <text:list-item>
          <text:p text:style-name="P12">Di avere / non avere procedimenti disciplinari o penali in corso; </text:p>
          <text:p text:style-name="P12"/>
        </text:list-item>
        <text:list-item>
          <text:p text:style-name="P12">Di essere/non essere Medico convenzionato per l’assistenza primaria ad attività oraria presso………………………………………………………... per n. di ore……………; </text:p>
          <text:p text:style-name="P12"/>
        </text:list-item>
        <text:list-item>
          <text:p text:style-name="P12">Di essere in possesso della patente di guida “B” (requisito).</text:p>
        </text:list-item>
      </text:list>
      <text:p text:style-name="P5"/>
      <text:p text:style-name="P8">Ulteriori informazioni………………………………………………………………………………..</text:p>
      <text:p text:style-name="P5"><text:s/></text:p>
      <text:p text:style-name="P7">RICHIEDE:</text:p>
      <text:p text:style-name="P5"/>
      <text:p text:style-name="P1"><text:span text:style-name="T5">di essere inserito nella graduatoria per incarichi a tempo determinato del ruolo unico di assistenza </text:span><text:span text:style-name="T8">primaria ad attività oraria </text:span><text:span text:style-name="T9">(</text:span><text:span text:style-name="T8">ex continuità assistenziale</text:span><text:span text:style-name="T9">)</text:span><text:span text:style-name="T8"> e guardia medica turistica, ovvero per <text:s/></text:span><text:span text:style-name="T5">reclutamento in reperibilità.</text:span></text:p>
      <text:p text:style-name="P5"/>
      <text:p text:style-name="P5">Si impegna a comunicare tramite PEC, all’ASL VC entro 5 giorni dal verificarsi, qualsiasi variazione che intervenga alle informazioni fornite. </text:p>
      <text:p text:style-name="P5"/>
      <text:p text:style-name="P5">E’ consapevole che all’atto dell’assegnazione dell’incarico non dovranno sussistere condizioni di <text:s/>incompatibilità previste dal vigente A.C.N.</text:p>
      <text:p text:style-name="P5"/>
      <text:p text:style-name="P5">Allega alla presente fotocopia di un documento di identità valido (entrambe le facciate) e fotocopia della patente di guida. </text:p>
      <text:p text:style-name="P5"><text:s/></text:p>
      <text:p text:style-name="P5"><text:s/></text:p>
      <text:p text:style-name="P5">Data ........................................... </text:p>
      <text:p text:style-name="P5"/>
      <text:p text:style-name="P5">Firma <text:s text:c="2"/>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>ASSOLVIMENTO IMPOSTA DI BOLLO</text:p>
      <text:p text:style-name="P7">ai sensi dell’art. 15 D.P.R. 642/1972</text:p>
      <text:p text:style-name="P7">DICHIARAZIONE</text:p>
      <text:p text:style-name="P7">ex artt. 46 e 47 D.P.R. 445/2000 e D.M. 10/11/2011</text:p>
      <text:p text:style-name="P5"><text:s/></text:p>
      <text:p text:style-name="P5">La/Il sottoscritta/o Dott.ssa/Dott.____________________________________________________ </text:p>
      <text:p text:style-name="P5">nata/o il _____________ a <text:s/>_____________________________________ (Prov. ___)M • <text:s/>F • </text:p>
      <text:p text:style-name="P5">Codice Fiscale ___________________________________________________________________ </text:p>
      <text:p text:style-name="P5"><text:s/></text:p>
      <text:p text:style-name="P7">DICHIARA</text:p>
      <text:p text:style-name="P7"/>
      <text:p text:style-name="P5">che l’imposta di bollo è stata assolta secondo la seguente modalità:</text:p>
      <text:p text:style-name="P5"/>
      <text:p text:style-name="P5"><text:s/>□ imposta di bollo assolta in modo virtuale, tramite apposizione e annullamento della marca da bollo sul cartaceo della domanda, trattenuto presso il mittente a disposizione degli organi di controllo; a tal proposito dichiara inoltre che la marca da bollo di euro 16 applicata ha <text:s/>IDENTIFICATIVO ……………………………………………………………………………………..emessa il ___/___/___ </text:p>
      <text:p text:style-name="P5"><text:s/></text:p>
      <text:p text:style-name="P5"/>
      <text:p text:style-name="P7">DICHIARA, INFINE,</text:p>
      <text:p text:style-name="P5"/>
      <text:p text:style-name="P5">che la marca da bollo sopra indicata è <text:s/>utilizzata esclusivamente per la presentazione della domanda in argomento (______________________________________________) <text:s/></text:p>
      <text:p text:style-name="P5"/>
      <text:p text:style-name="P5"/>
      <text:p text:style-name="P5">di essere a conoscenza che l’Autorità competente potrà effettuare controlli sulle pratiche presentate e pertanto si impegna a conservare il presente documento e a renderlo disponibile ai fini dei successivi controlli. </text:p>
      <text:p text:style-name="P5"><text:s/></text:p>
      <text:p text:style-name="P5"/>
      <text:p text:style-name="P5"/>
      <text:p text:style-name="P5"/>
      <text:p text:style-name="P5">Data___________________ <text:s text:c="2"/>Firma per esteso ________________</text:p>
      <text:p text:style-name="P5"/>
      <text:p text:style-name="P5"/>
      <text:p text:style-name="P5"/>
      <text:p text:style-name="P5"/>
      <text:p text:style-name="P5"/>
      <text:p text:style-name="P9"><text:a xlink:type="simple" xlink:href="mailto:aslvercelli@pec.aslvc.piemonte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Wingdings1" style:font-family-complex="Wingdings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7T15:48:42.818000000</dc:date>
    <meta:editing-duration>PT4H11M17S</meta:editing-duration>
    <meta:editing-cycles>6</meta:editing-cycles>
    <meta:generator>LibreOffice/7.1.8.1$Windows_X86_64 LibreOffice_project/e1f30c802c3269a1d052614453f260e49458c82c</meta:generator>
    <meta:print-date>2024-02-27T15:47:33.105000000</meta:print-date>
    <meta:document-statistic meta:table-count="0" meta:image-count="0" meta:object-count="0" meta:page-count="3" meta:paragraph-count="68" meta:word-count="578" meta:character-count="5184" meta:non-whitespace-character-count="4613"/>
  </office:meta>
</office:document-meta>
</file>