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600001C6E0000087295ABFF48C7CD585E.wmf" manifest:media-type="image/x-wmf"/>
  <manifest:file-entry manifest:full-path="Pictures/100000000000073D000001B9272F3454B72DD07D.jpg" manifest:media-type="image/jpeg"/>
  <manifest:file-entry manifest:full-path="Pictures/10000000000004280000001F53EAA9D4219C90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459cm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P8" style:family="paragraph" style:parent-style-name="Standard">
      <style:paragraph-properties fo:line-height="0.459cm" style:snap-to-layout-grid="false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P9" style:family="paragraph" style:parent-style-name="Standard">
      <style:paragraph-properties fo:line-height="0.459cm" fo:text-align="end" style:justify-single-word="false" style:snap-to-layout-grid="false"/>
      <style:text-properties style:font-name="Helvetica Neue" fo:font-size="7pt" style:font-size-asian="7pt" style:font-name-complex="Helvetica Neue" style:font-size-complex="7pt"/>
    </style:style>
    <style:style style:name="P10" style:family="paragraph" style:parent-style-name="Standard">
      <style:text-properties style:font-name="Helvetica Neue" fo:font-size="7pt" officeooo:paragraph-rsid="002364a5" style:font-size-asian="7pt" style:font-name-complex="Helvetica Neue" style:font-size-complex="7pt"/>
    </style:style>
    <style:style style:name="P11" style:family="paragraph" style:parent-style-name="Standard">
      <style:paragraph-properties fo:line-height="0.459cm">
        <style:tab-stops>
          <style:tab-stop style:position="2.341cm"/>
        </style:tab-stops>
      </style:paragraph-properties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Header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line-height="0.459cm" fo:text-align="end" style:justify-single-word="false"/>
    </style:style>
    <style:style style:name="P16" style:family="paragraph" style:parent-style-name="Footer">
      <style:text-properties fo:font-size="7pt" fo:font-weight="bold" officeooo:paragraph-rsid="002364a5" style:font-size-asian="7pt" style:font-weight-asian="bold" style:font-size-complex="7pt"/>
    </style:style>
    <style:style style:name="P17" style:family="paragraph" style:parent-style-name="Footer">
      <style:text-properties fo:font-size="7pt" fo:font-style="italic" officeooo:rsid="002364a5" officeooo:paragraph-rsid="002364a5" style:font-size-asian="7pt" style:font-style-asian="italic" style:font-size-complex="7pt"/>
    </style:style>
    <style:style style:name="P18" style:family="paragraph" style:parent-style-name="Footer">
      <style:text-properties officeooo:paragraph-rsid="002364a5"/>
    </style:style>
    <style:style style:name="P19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364a5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21" style:family="paragraph" style:parent-style-name="Text_20_body">
      <style:text-properties style:font-name="Tahoma" fo:font-size="10.5pt" style:font-size-asian="10.5pt" style:font-name-complex="Tahoma" style:font-size-complex="10.5pt"/>
    </style:style>
    <style:style style:name="P22" style:family="paragraph" style:parent-style-name="Text_20_body">
      <style:paragraph-properties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Text_20_body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Header" style:master-page-name="Standard">
      <style:paragraph-properties style:page-number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line-height="115%" fo:text-align="justify" style:justify-single-word="false"/>
      <style:text-properties officeooo:paragraph-rsid="0023b50a"/>
    </style:style>
    <style:style style:name="T1" style:family="text">
      <style:text-properties officeooo:rsid="002364a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Helvetica Neue"/>
    </style:style>
    <style:style style:name="T4" style:family="text">
      <style:text-properties style:font-name="Helvetica Neue" fo:font-size="7pt" style:font-name-asian="Helvetica Neue" style:font-size-asian="7pt" style:font-name-complex="Helvetica Neue" style:font-size-complex="7pt"/>
    </style:style>
    <style:style style:name="T5" style:family="text">
      <style:text-properties style:font-name="Helvetica Neue" fo:font-size="7pt" style:font-size-asian="7pt" style:font-name-complex="Helvetica Neue"/>
    </style:style>
    <style:style style:name="T6" style:family="text">
      <style:text-properties style:font-name="Helvetica Neue" fo:font-size="7pt" style:font-size-asian="7pt" style:font-name-complex="Helvetica Neue" style:font-size-complex="7pt"/>
    </style:style>
    <style:style style:name="T7" style:family="text">
      <style:text-properties style:font-name="Helvetica Neue" fo:font-size="7pt" style:font-size-asian="7pt" style:font-name-complex="Helvetica Neue" style:font-size-complex="9pt" style:font-style-complex="italic"/>
    </style:style>
    <style:style style:name="T8" style:family="text">
      <style:text-properties style:font-name="Helvetica Neue" style:font-name-complex="Helvetica Neue"/>
    </style:style>
    <style:style style:name="T9" style:family="text">
      <style:text-properties fo:font-size="7pt" style:font-size-asian="7pt"/>
    </style:style>
    <style:style style:name="T10" style:family="text">
      <style:text-properties fo:font-size="7pt" fo:font-weight="bold" style:font-size-asian="7pt" style:font-weight-asian="bold" style:font-size-complex="7pt"/>
    </style:style>
    <style:style style:name="T11" style:family="text">
      <style:text-properties fo:text-transform="uppercase" fo:font-size="7pt" fo:font-style="italic" style:font-size-asian="7pt" style:font-style-asian="italic" style:font-size-complex="7pt"/>
    </style:style>
    <style:style style:name="T12" style:family="text">
      <style:text-properties officeooo:rsid="001d6af4"/>
    </style:style>
    <style:style style:name="T13" style:family="text">
      <style:text-properties style:font-name="Tahoma" fo:font-size="10.5pt" style:font-size-asian="10.5pt" style:font-name-complex="Tahoma" style:font-size-complex="10.5pt"/>
    </style:style>
    <style:style style:name="T14" style:family="text">
      <style:text-properties style:font-name="Tahoma" fo:font-size="10.5pt" officeooo:rsid="001d6af4" style:font-size-asian="10.5pt" style:font-name-complex="Tahoma" style:font-size-complex="10.5pt"/>
    </style:style>
    <style:style style:name="T15" style:family="text">
      <style:text-properties style:font-name="Tahoma" fo:font-size="10.5pt" officeooo:rsid="00207b2c" style:font-size-asian="10.5pt" style:font-name-complex="Tahoma" style:font-size-complex="10.5pt"/>
    </style:style>
    <style:style style:name="T16" style:family="text">
      <style:text-properties style:font-name="Tahoma" fo:font-size="10.5pt" officeooo:rsid="00226940" style:font-size-asian="10.5pt" style:font-name-complex="Tahoma" style:font-size-complex="10.5pt"/>
    </style:style>
    <style:style style:name="T17" style:family="text">
      <style:text-properties style:font-name="Tahoma" fo:font-size="10.5pt" officeooo:rsid="0023b50a" style:font-size-asian="10.5pt" style:font-name-complex="Tahoma" style:font-size-complex="10.5pt"/>
    </style:style>
    <style:style style:name="T18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19" style:family="text">
      <style:text-properties style:font-name="Tahoma" fo:font-size="10.5pt" fo:font-weight="bold" officeooo:rsid="00207b2c" style:font-size-asian="10.5pt" style:font-weight-asian="bold" style:font-name-complex="Tahoma" style:font-size-complex="10.5pt"/>
    </style:style>
    <style:style style:name="T20" style:family="text">
      <style:text-properties style:font-name="Tahoma" fo:font-size="10.5pt" fo:font-weight="bold" officeooo:rsid="00226940" style:font-size-asian="10.5pt" style:font-weight-asian="bold" style:font-name-complex="Tahoma" style:font-size-complex="10.5pt"/>
    </style:style>
    <style:style style:name="T21" style:family="text">
      <style:text-properties style:font-name="Tahoma" fo:font-size="10.5pt" fo:font-weight="bold" officeooo:rsid="0023b50a" style:font-size-asian="10.5pt" style:font-weight-asian="bold" style:font-name-complex="Tahoma" style:font-size-complex="10.5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officeooo:rsid="00207b2c"/>
    </style:style>
    <style:style style:name="T24" style:family="text">
      <style:text-properties officeooo:rsid="0023b50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20">Scheda di Adesione</text:p>
      <text:p text:style-name="P20">Progetti ASL VC A.S. <text:span text:style-name="T24">2021/22</text:span></text:p>
      <text:p text:style-name="Text_20_body"/>
      <text:p text:style-name="Text_20_body"/>
      <text:p text:style-name="P21">L’Istituto……………………………………………………………………………………………………………………………………….</text:p>
      <text:p text:style-name="Text_20_body"/>
      <text:p text:style-name="P21">Tel. ……………………………………………….Indirizzo mail……………………………………………………………………..</text:p>
      <text:p text:style-name="Text_20_body"/>
      <text:p text:style-name="P21">È interessato al progetto denominato <text:s/>……………………………………………………………………………………………</text:p>
      <text:p text:style-name="Text_20_body"/>
      <text:p text:style-name="P21">Insegnante da contattare……………………………………………………………………………………………………………….</text:p>
      <text:p text:style-name="Text_20_body"/>
      <text:p text:style-name="P21">Tel. ……………………………………………………….. Cell. …………………………………………………………………………..</text:p>
      <text:p text:style-name="Text_20_body"/>
      <text:p text:style-name="P21">In<text:span text:style-name="T12">d</text:span>irizzo mail………………………………………………………………………………………………………………………………..</text:p>
      <text:p text:style-name="Text_20_body"/>
      <text:p text:style-name="Text_20_body"/>
      <text:p text:style-name="P27"><text:span text:style-name="T13">L’adesione va indirizzata in forma scritta, preferibilmente con posta elettronica, all’Area di Promozione della Salute – </text:span><text:span text:style-name="T14">Dipartimento Prevenzione</text:span><text:span text:style-name="T13"> – tel. 0161/59</text:span><text:span text:style-name="T15">3</text:span><text:span text:style-name="T16">676</text:span><text:span text:style-name="T13">, <text:s/>mail </text:span><text:a xlink:type="simple" xlink:href="mailto:promozione.salute@aslvc.piemonte.it" text:style-name="Internet_20_link" text:visited-style-name="Visited_20_Internet_20_Link"><text:span text:style-name="T17">promozione.salute</text:span></text:a><text:a xlink:type="simple" xlink:href="mailto:promozione.salute@aslvc.piemonte.it" text:style-name="Internet_20_link" text:visited-style-name="Visited_20_Internet_20_Link"><text:span text:style-name="T16">@aslvc.piemonte.it</text:span></text:a><text:span text:style-name="T13"> </text:span><text:span text:style-name="T18">entro il </text:span><text:span text:style-name="T20">30</text:span><text:span text:style-name="T19"> settembre 20</text:span><text:span text:style-name="T21">21</text:span><text:span text:style-name="T19">.</text:span><text:span text:style-name="T18"> Sarà cura degli operatori che seguono lo specifico progetto mettersi in contatto con il docente indicato. Allo scopo di facilitare il contatto vi preghiamo di indicare telefono, cellulare e mail del docente.</text:span></text:p>
      <text:p text:style-name="P25"/>
      <text:p text:style-name="P22">Data ……………………………………………..</text:p>
      <text:p text:style-name="P22"/>
      <text:p text:style-name="P24"/>
      <text:p text:style-name="P24"/>
      <text:p text:style-name="P23"><text:span text:style-name="T22"><text:tab/><text:tab/><text:tab/><text:tab/><text:tab/><text:tab/><text:tab/><text:tab/><text:tab/></text:span><text:span text:style-name="T13">Il Dirigente Scolastico</text:span></text:p>
      <text:p text:style-name="P22"/>
      <text:p text:style-name="P22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color="#000000"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Numero_20_pagina" style:display-name="Numero pagina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6.094cm"/>
    </style:style>
    <style:style style:name="Tabella2.B" style:family="table-column">
      <style:table-column-properties style:column-width="7.599cm"/>
    </style:style>
    <style:style style:name="Tabella2.C" style:family="table-column">
      <style:table-column-properties style:column-width="3.706cm"/>
    </style:style>
    <style:style style:name="Tabella2.1" style:family="table-row">
      <style:table-row-properties style:min-row-height="0.734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82cm" fo:keep-together="always"/>
    </style:style>
    <style:style style:name="Tabella3" style:family="table">
      <style:table-properties style:width="17.006cm" fo:margin-left="-0.101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382cm"/>
    </style:style>
    <style:style style:name="Tabella3.1" style:family="table-row">
      <style:table-row-properties style:min-row-height="1.614cm" fo:keep-together="auto"/>
    </style:style>
    <style:style style:name="Tabella3.A1" style:family="table-cell">
      <style:table-cell-properties style:vertical-align="top" fo:padding-left="0.101cm" fo:padding-right="0.191cm" fo:padding-top="0cm" fo:padding-bottom="0cm" fo:border="none" style:writing-mode="lr-tb"/>
    </style:style>
    <style:style style:name="Tabella1" style:family="table">
      <style:table-properties style:width="18.754cm" table:align="center"/>
    </style:style>
    <style:style style:name="Tabella1.A" style:family="table-column">
      <style:table-column-properties style:column-width="4.805cm"/>
    </style:style>
    <style:style style:name="Tabella1.B" style:family="table-column">
      <style:table-column-properties style:column-width="4.593cm"/>
    </style:style>
    <style:style style:name="Tabella1.D" style:family="table-column">
      <style:table-column-properties style:column-width="4.76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 style:text-autospace="none"/>
    </style:style>
    <style:style style:name="MP7" style:family="paragraph" style:parent-style-name="Header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line-height="0.459cm" style:snap-to-layout-grid="false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MP10" style:family="paragraph" style:parent-style-name="Standard">
      <style:paragraph-properties fo:line-height="0.459cm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MP11" style:family="paragraph" style:parent-style-name="Standard">
      <style:paragraph-properties fo:line-height="0.459cm">
        <style:tab-stops>
          <style:tab-stop style:position="2.341cm"/>
        </style:tab-stops>
      </style:paragraph-properties>
    </style:style>
    <style:style style:name="MP12" style:family="paragraph" style:parent-style-name="Standard">
      <style:paragraph-properties fo:line-height="0.459cm" fo:text-align="end" style:justify-single-word="false" style:snap-to-layout-grid="false"/>
      <style:text-properties style:font-name="Helvetica Neue" fo:font-size="7pt" style:font-size-asian="7pt" style:font-name-complex="Helvetica Neue" style:font-size-complex="7pt"/>
    </style:style>
    <style:style style:name="MP13" style:family="paragraph" style:parent-style-name="Footer">
      <style:paragraph-properties fo:line-height="0.459cm" fo:text-align="end" style:justify-single-word="false"/>
    </style:style>
    <style:style style:name="MP14" style:family="paragraph" style:parent-style-name="Footer">
      <style:text-properties fo:font-size="7pt" fo:font-weight="bold" officeooo:paragraph-rsid="002364a5" style:font-size-asian="7pt" style:font-weight-asian="bold" style:font-size-complex="7pt"/>
    </style:style>
    <style:style style:name="MP15" style:family="paragraph" style:parent-style-name="Footer">
      <style:text-properties officeooo:paragraph-rsid="002364a5"/>
    </style:style>
    <style:style style:name="MP16" style:family="paragraph" style:parent-style-name="Footer">
      <style:text-properties fo:font-size="7pt" fo:font-style="italic" officeooo:rsid="002364a5" officeooo:paragraph-rsid="002364a5" style:font-size-asian="7pt" style:font-style-asian="italic" style:font-size-complex="7pt"/>
    </style:style>
    <style:style style:name="MP17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364a5"/>
    </style:style>
    <style:style style:name="MP18" style:family="paragraph" style:parent-style-name="Standard">
      <style:text-properties style:font-name="Helvetica Neue" fo:font-size="7pt" officeooo:paragraph-rsid="002364a5" style:font-size-asian="7pt" style:font-name-complex="Helvetica Neue" style:font-size-complex="7pt"/>
    </style:style>
    <style:style style:name="MT1" style:family="text">
      <style:text-properties officeooo:rsid="002364a5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-asian="Helvetica Neue"/>
    </style:style>
    <style:style style:name="MT4" style:family="text">
      <style:text-properties style:font-name="Helvetica Neue" fo:font-size="7pt" style:font-name-asian="Helvetica Neue" style:font-size-asian="7pt" style:font-name-complex="Helvetica Neue" style:font-size-complex="7pt"/>
    </style:style>
    <style:style style:name="MT5" style:family="text">
      <style:text-properties style:font-name="Helvetica Neue" fo:font-size="7pt" style:font-size-asian="7pt" style:font-name-complex="Helvetica Neue" style:font-size-complex="7pt"/>
    </style:style>
    <style:style style:name="MT6" style:family="text">
      <style:text-properties style:font-name="Helvetica Neue" fo:font-size="7pt" style:font-size-asian="7pt" style:font-name-complex="Helvetica Neue" style:font-size-complex="9pt" style:font-style-complex="italic"/>
    </style:style>
    <style:style style:name="MT7" style:family="text">
      <style:text-properties style:font-name="Helvetica Neue" style:font-name-complex="Helvetica Neue"/>
    </style:style>
    <style:style style:name="MT8" style:family="text">
      <style:text-properties style:font-name="Helvetica Neue" fo:font-size="7pt" style:font-size-asian="7pt" style:font-name-complex="Helvetica Neue"/>
    </style:style>
    <style:style style:name="MT9" style:family="text">
      <style:text-properties fo:font-size="7pt" style:font-size-asian="7pt"/>
    </style:style>
    <style:style style:name="MT10" style:family="text">
      <style:text-properties fo:font-size="7pt" fo:font-weight="bold" style:font-size-asian="7pt" style:font-weight-asian="bold" style:font-size-complex="7pt"/>
    </style:style>
    <style:style style:name="MT11" style:family="text">
      <style:text-properties fo:text-transform="uppercase"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3.805cm" fo:margin-left="0cm" fo:margin-right="0cm" fo:margin-top="3.7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1"><draw:frame draw:style-name="Mfr1" draw:name="Immagine1" text:anchor-type="as-char" svg:width="5.69cm" svg:height="1.54cm" draw:z-index="0"><draw:image xlink:href="Pictures/2000001600001C6E0000087295ABFF48C7CD585E.wmf" xlink:type="simple" xlink:show="embed" xlink:actuate="onLoad"/></draw:frame></text:p>
            </table:table-cell>
            <table:table-cell table:style-name="Tabella2.A1" table:number-rows-spanned="2" office:value-type="string">
              <text:p text:style-name="MP2"/>
              <text:p text:style-name="MP3">MODULO</text:p>
            </table:table-cell>
            <table:table-cell table:style-name="Tabella2.C1" office:value-type="string">
              <text:p text:style-name="MP4">Adesione PRG 201<text:span text:style-name="MT1">9</text:span>-20<text:span text:style-name="MT1">20</text:span> (<text:span text:style-name="MT1">DP</text:span>.MO.1632.0<text:span text:style-name="MT1">2</text:span>).doc</text:p>
            </table:table-cell>
          </table:table-row>
          <table:table-row table:style-name="Tabella2.2">
            <table:covered-table-cell/>
            <table:covered-table-cell/>
            <table:table-cell table:style-name="Tabella2.C1" office:value-type="string">
              <text:p text:style-name="MP5"/>
              <text:p text:style-name="MP6"><text:span text:style-name="MT2">pag</text:span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MP7"/>
      </style:header-first>
      <style:footer>
        <text:p text:style-name="Footer"/>
        <text:p text:style-name="MP8"><draw:frame draw:style-name="Mfr1" draw:name="Immagine2" text:anchor-type="as-char" svg:width="5.637cm" svg:height="1.363cm" draw:z-index="0"><draw:image xlink:href="Pictures/100000000000073D000001B9272F3454B72DD07D.jpg" xlink:type="simple" xlink:show="embed" xlink:actuate="onLoad"/></draw:frame></text:p>
        <text:p text:style-name="MP8"><draw:frame draw:style-name="Mfr1" draw:name="Immagine3" text:anchor-type="as-char" svg:width="16.981cm" svg:height="0.492cm" draw:z-index="0"><draw:image xlink:href="Pictures/10000000000004280000001F53EAA9D4219C90B8.png" xlink:type="simple" xlink:show="embed" xlink:actuate="onLoad"/></draw:frame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9"><text:span text:style-name="MT3"><text:s/></text:span>STRUTTURA: <text:tab/>S.S. d. UVOS</text:p>
              <text:p text:style-name="MP10"><text:span text:style-name="MT3"><text:s/></text:span>RESPONSABILE:<text:tab/>dr.ssa Fiorella GERMINETTI</text:p>
              <text:p text:style-name="MP11"><text:span text:style-name="MT4"><text:s/></text:span><text:span text:style-name="MT5">Indirizzo:<text:tab/></text:span><text:span text:style-name="MT6">Corso M. Abbiate, 21 – 13100 VERCELLI</text:span></text:p>
            </table:table-cell>
            <table:table-cell table:style-name="Tabella3.A1" office:value-type="string">
              <text:p text:style-name="MP12">Tel. +39 0161 593976 <text:s/>- <text:s/>Fax. +39 0161 593704</text:p>
              <text:p text:style-name="MP13"><text:span text:style-name="MT5">E-mail: <text:s/></text:span><text:a xlink:type="simple" xlink:href="mailto:dir.integrataprev@aslvc.piemonte.it" text:style-name="Internet_20_link" text:visited-style-name="Visited_20_Internet_20_Link"><text:span text:style-name="Internet_20_link"><text:span text:style-name="MT7">dir.integrataprev@aslvc.piemonte.it</text:span></text:span></text:a></text:p>
              <text:p text:style-name="MP13"><text:span text:style-name="MT4"><text:s/></text:span><text:a xlink:type="simple" xlink:href="mailto:epidemiologia@aslvc.piemonte.it" text:style-name="Internet_20_link" text:visited-style-name="Visited_20_Internet_20_Link"><text:span text:style-name="Internet_20_link"><text:span text:style-name="MT7">epidemiologia@aslvc.piemonte.it</text:span></text:span></text:a></text:p>
              <text:p text:style-name="MP13"><text:span text:style-name="MT8">Pag. <text:s/></text:span><text:span text:style-name="Page_20_Number"><text:span text:style-name="MT9"><text:page-number text:select-page="current">0</text:page-number></text:span></text:span><text:span text:style-name="Page_20_Number"><text:span text:style-name="MT9"> <text:s/>di <text:s/></text:span></text:span><text:span text:style-name="Page_20_Number"><text:span text:style-name="MT9"><text:page-count style:num-format="1">1</text:page-count></text:span></text:span><text:span text:style-name="Page_20_Number"><text:span text:style-name="MT9"> </text:span></text:span></text:p>
            </table:table-cell>
          </table:table-row>
        </table:table>
        <text:p text:style-name="Footer"><text:span text:style-name="Page_20_Number"><text:span text:style-name="MT9"/></text:span></text:p>
      </style:footer>
      <style:footer-first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14">Stesura:</text:p>
            </table:table-cell>
            <table:table-cell table:style-name="Tabella1.A1" office:value-type="string">
              <text:p text:style-name="MP14">Verifica:</text:p>
            </table:table-cell>
            <table:table-cell table:style-name="Tabella1.A1" office:value-type="string">
              <text:p text:style-name="MP14">Autorizzazione:</text:p>
            </table:table-cell>
            <table:table-cell table:style-name="Tabella1.A1" office:value-type="string">
              <text:p text:style-name="MP15"><text:span text:style-name="Numero_20_pagina"><text:span text:style-name="MT10">Emissione:</text:span></text:span></text:p>
            </table:table-cell>
          </table:table-row>
          <table:table-row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</table:table-row>
          <table:table-row>
            <table:table-cell table:style-name="Tabella1.A1" table:number-columns-spanned="4" office:value-type="string">
              <text:p text:style-name="MP17"><text:span text:style-name="Car._20_predefinito_20_paragrafo"><text:span text:style-name="MT11">Questo documento è di proprietà dell’azienda sanitaria locale VC di vercelli e non può essere usato, O RIPRODOTTO SENZA AUTORIZZAZIONE.</text:span></text:span></text:p>
            </table:table-cell>
            <table:covered-table-cell/>
            <table:covered-table-cell/>
            <table:covered-table-cell/>
          </table:table-row>
        </table:table>
        <text:p text:style-name="MP1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quanto riguarda la SS Epidemiologia, di cui è Responsabile la Dr</dc:title>
    <meta:initial-creator>claudia.taliano</meta:initial-creator>
    <meta:creation-date>2016-09-12T08:27:00</meta:creation-date>
    <dc:date>2021-09-13T11:46:31.675000000</dc:date>
    <meta:print-date>2018-09-14T08:23:32.380000000</meta:print-date>
    <meta:editing-cycles>7</meta:editing-cycles>
    <meta:editing-duration>PT15M49S</meta:editing-duration>
    <meta:generator>LibreOffice/5.2.3.3$Windows_x86 LibreOffice_project/d54a8868f08a7b39642414cf2c8ef2f228f780cf</meta:generator>
    <meta:document-statistic meta:table-count="3" meta:image-count="3" meta:object-count="0" meta:page-count="1" meta:paragraph-count="38" meta:word-count="184" meta:character-count="1703" meta:non-whitespace-character-count="1513"/>
  </office:meta>
</office:document-meta>
</file>